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10 reguliere procedure verleend, Gieser Wildeman-erf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67 2988 GA Ridderkerk (R220312410), voor het wijzigen van de kaphelling en de constructie (verz. 1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10</meta:user-defined>
    <meta:user-defined meta:name="DCTERMS.abstract">Gieser Wildeman-erf 67, wijzigen kaphelling en constructie </meta:user-defined>
    <dc:language>nl</dc:language>
    <meta:user-defined meta:name="OVERHEIDop.locatietype/OVERHEIDop.gebiedsmarkering">Adres</meta:user-defined>
    <meta:user-defined meta:name="DC.title">Omgevingsvergunning R220312410 reguliere procedure verleend, Gieser Wildeman-erf 6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009</meta:user-defined>
    <meta:user-defined meta:name="OVERHEIDop.GmbID/DC.identifier">gmb-2022-114009</meta:user-defined>
    <meta:user-defined meta:name="OVERHEIDop.versieInformatie"/>
  </office:meta>
</office:document-meta>
</file>