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0 maart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3 De Wheem te Meppel  Koningsdag op 27 april 2022 De Wheem </text:p>
            <text:p text:style-name="common-al">05-03 7941 KD Prinsengracht 15 te Meppel  verlengen exploiteren van een horecabedrijf, Koffieshop Relax </text:p>
            <text:p text:style-name="common-al">03-03 Groenmarkt te Meppel  Koningsdag op 27 april 2022 Groenmarkt  </text:p>
            <text:p text:style-name="common-al">01-03 Sportpark Ezinge te Meppel  Vriend's van Meppel op 10, 17, 24 en 31 mei 2022  </text:p>
            <text:p text:style-name="common-al">21-02 7941 BE Kerkplein 7 te Meppel  verstrekken van zwakalcoholhoudende drank tijdens Koningsdag op 27 april 2022 en Bevrijdingsdag 5 mei 2022 </text:p>
            <text:p text:style-name="common-al">07-03 Binnenstad te Meppel  Hardloopevenement MeppelCityRun op 22 mei 2022 </text:p>
            <text:p text:style-name="common-al">08-03 Herberg ’t Plein, Prinsengracht te Meppel  verstrekken van zwakalcoholhoudende drank tijdens hardloopevenement MeppelCityRun op 22 mei 2022 </text:p>
            <text:p text:style-name="common-al">22-02 Kerkplein 14, 15 en 16 te Meppel  verstrekken van zwakalcoholhoudende drank tijdens Koningsdag op 27 april 2022 </text:p>
            <text:p text:style-name="common-al">25-02 Prinsengracht/Prinsenplein te Meppel  Koningsdag 27 april 2022 Prinsengracht/Prinsenplein </text:p>
            <text:p text:style-name="common-al">08-03 Meppel en Nijeveen, bij personen op eigen oprit en tuin  Tafel in de Tuin op 28 mei, 27 augustus en 24 september 2022 </text:p>
            <text:p text:style-name="common-al">22-02 Prinsengracht/Prinsenplein te Meppel verstrekken van zwakalcoholhoudende drank tijdens Koningsdag op 27 april 2022 </text:p>
            <text:p text:style-name="common-al">28-02 Kerkplein 17 (terras) te Meppel  verstrekken van zwakalcoholhoudende drank tijdens Koningsdag op 27 april 2022 </text:p>
            <text:p text:style-name="common-al">02-03 De Wheem te Meppel, De Beurs  verstrekken van zwakalcoholhoudende drank tijdens Koningsdag op 27 april 2022 </text:p>
            <text:p text:style-name="common-al">02-03 De Wheem te Meppel , Grand Café de Wheem verstrekken van zwakalcoholhoudende drank tijdens Koningsdag op 27 april 2022 </text:p>
            <text:p text:style-name="common-al">09-03 Slotplantsoen te Meppel  verstrekken van zwakalcoholhoudende drank tijdens AlexAndersFestival op 27 april 2022 </text:p>
            <text:p text:style-name="common-al">07-03 7944 PA Sportpark Koedijkslanden 4 te Meppel  uitoefenen van een horecabedrijf, Bij Jans </text:p>
            <text:p text:style-name="common-al">10-03 7941 KT Groenmarkt 2 A te Meppel  exploiteren van een horecabedrijf, De Bakker &amp; de Schenker Meppel B.V. </text:p>
            <text:p text:style-name="common-al">10-03 7941 KT Groenmarkt 2 A te Meppel  uitoefenen van een horecabedrijf, De Bakker &amp; de Schenker Meppel B.V. </text:p>
            <text:p text:style-name="common-al"/>
            <text:p text:style-name="tussenkopcur">Nijeveen</text:p>
            <text:p text:style-name="common-al">02-03 Evenemententerrein te Nijeveen  Jubileumfeest Noorderboog Meppel op 24 juni 2022</text:p>
            <text:p text:style-name="common-al">02-03 Evenemententerrein te Nijeveen  verstrekken van zwakalcoholhoudende drank tijdens Jubileumfeest Noorderboog op 24 juni 2022 </text:p>
            <text:p text:style-name="common-al">02-03 Evenemententerrein Nijeveen  Koningsdag 27 april 2022 Nijeve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0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Gemeente</meta:user-defined>
    <meta:user-defined meta:name="DC.title">Aanvragen vergunningen APV/evenementen/horeca week 1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08</meta:user-defined>
    <meta:user-defined meta:name="OVERHEIDop.GmbID/DC.identifier">gmb-2022-114008</meta:user-defined>
    <meta:user-defined meta:name="OVERHEIDop.versieInformatie"/>
  </office:meta>
</office:document-meta>
</file>