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bullet text:bullet-char="-" text:level="1">
        <style:list-level-properties text:min-label-width="10mm"/>
      </text:list-level-style-bullet>
    </text:list-style>
    <text:list-style style:name="id1-3-2-2-2-13-5-3-1">
      <text:list-level-style-bullet text:bullet-char="-" text:level="1">
        <style:list-level-properties text:min-label-width="10mm"/>
      </text:list-level-style-bullet>
    </text:list-style>
    <text:list-style style:name="id1-3-2-2-2-13-5-3-2">
      <text:list-level-style-bullet text:bullet-char="-" text:level="1">
        <style:list-level-properties text:min-label-width="10mm"/>
      </text:list-level-style-bullet>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7:13 van de Algemene wet bestuursrecht; </text:p>
            <text:p text:style-name="al"/>
            <text:p text:style-name="al">B E S L U I T :</text:p>
            <text:p text:style-name="al"/>
            <text:list text:style-name="id1-3-2-1-1-9">
              <text:list-item text:style-override="id1-3-2-1-1-9-1">
                <text:number>1.</text:number>
                <text:p text:style-name="al">De ‘Verordening commissie bezwaarschriften Neder-Betuwe 2022’ vast te stellen.</text:p>
              </text:list-item>
              <text:list-item text:style-override="id1-3-2-1-1-9-2">
                <text:number>2.</text:number>
                <text:p text:style-name="al">In afwijking van artikel 5 eerste lid van de Verordening commissie bezwaarschriften 2022 toe te staan dat de huidige voorzitter en de twee commissieleden eenmalig worden herbenoemd door het college voor de duur van vier jaar (raadsperiode 2022-2025).</text:p>
              </text:list-item>
            </text:list>
            <text:p text:style-name="al">De Verordening commissie bezwaarschriften Neder-Betuw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llege: het college van burgemeester en wethouders;</text:p>
                </text:list-item>
                <text:list-item text:style-override="id1-3-2-2-1-2-3-3">
                  <text:number>c.</text:number>
                  <text:p text:style-name="al">Commissie: bezwaarschriftencommissie;</text:p>
                </text:list-item>
                <text:list-item text:style-override="id1-3-2-2-1-2-3-4">
                  <text:number>d.</text:number>
                  <text:p text:style-name="al">Bezwaarmaker: de indiener van een bezwaarschrift.</text:p>
                </text:list-item>
              </text:list>
            </text:section>
            <text:p text:style-name="hoofdstuk_bottom"/>
          </text:section>
          <text:section text:name="hoofdstuk_id1-3-2-2-2" text:style-name="hoofdstuk">
            <text:p text:style-name="hoofdstuk_kop"><text:span text:style-name="label">HOOFDSTUK</text:span> <text:span text:style-name="nr">II</text:span> DE BEHANDELING VAN BEZWAARSCHRIFTEN</text:p>
            <text:section text:name="artikel_id1-3-2-2-2-2" text:style-name="artikel">
              <text:p text:style-name="artikel_kop_titel"><text:span text:style-name="artikel_kop_label">Artikel</text:span> <text:span text:style-name="artikel_kop_nr">2</text:span> Instelling commissie</text:p>
              <text:list text:style-name="id1-3-2-2-2-2-2">
                <text:list-item text:style-override="id1-3-2-2-2-2-2">
                  <text:number>1.</text:number>
                  <text:p text:style-name="al">Er is een commissie welke is belast met het horen van bezwaarden en belanghebbenden alsmede het uitbrengen van advies ter voorbereiding op het door het verwerend orgaan te nemen beslissing op bezwaar. </text:p>
                </text:list-item>
                <text:list-item text:style-override="id1-3-2-2-2-2-3">
                  <text:number>2.</text:number>
                  <text:p text:style-name="al">De commissie is niet ondergeschikt aan het verwerend orgaan noch aan enig ander gemeentelijk bestuursorgaan.</text:p>
                </text:list-item>
                <text:list-item text:style-override="id1-3-2-2-2-2-4">
                  <text:number>3.</text:number>
                  <text:p text:style-name="al">De commissie is niet bevoegd ten aanzien van bezwaarschriften die zijn ingediend tegen besluiten op grond van het civiele recht, de waardering van onroerende zaken, verordeningen inzake gemeentelijke belastingen. De commissie is evenmin bevoegd ten aanzien van de categorie of categorieën van bezwaarschriften waarvan de behandeling is of wordt overgedragen aan een intergemeentelijke of regionale commissie.</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voorzitter en ten minste twee leden.</text:p>
                </text:list-item>
                <text:list-item text:style-override="id1-3-2-2-2-3-3">
                  <text:number>2.</text:number>
                  <text:p text:style-name="al">De voorzitter en de leden worden door het college benoemd, geschorst en ontslagen.</text:p>
                </text:list-item>
                <text:list-item text:style-override="id1-3-2-2-2-3-4">
                  <text:number>3.</text:number>
                  <text:p text:style-name="al">De voorzitter en de leden van de commissie mogen niet deel uitmaken van of werkzaam zijn onder verantwoordelijkheid van een bestuursorgaan van de gemeente Neder-Betuwe of een samenwerkingsverband waarin de gemeente Neder-Betuwe participeert.</text:p>
                </text:list-item>
                <text:list-item text:style-override="id1-3-2-2-2-3-5">
                  <text:number>4.</text:number>
                  <text:p text:style-name="al">De voorzitter en de leden zijn geen inwoners van de gemeente Neder-Betuwe.</text:p>
                </text:list-item>
                <text:list-item text:style-override="id1-3-2-2-2-3-6">
                  <text:number>5.</text:number>
                  <text:p text:style-name="al">Het college is bevoegd plaatsvervangende leden te benoemen. Hetgeen ten aanzien van de voorzitter en de leden van de commissie geldt, geldt eveneens voor de plaatsvervangende leden.</text:p>
                </text:list-item>
                <text:list-item text:style-override="id1-3-2-2-2-3-7">
                  <text:number>6.</text:number>
                  <text:p text:style-name="al">Bij afwezigheid van de voorzitter wordt de vervanging geregeld door de commissie. </text:p>
                </text:list-item>
              </text:list>
            </text:section>
            <text:section text:name="artikel_id1-3-2-2-2-4" text:style-name="artikel">
              <text:p text:style-name="artikel_kop_titel"><text:span text:style-name="artikel_kop_label">Artikel</text:span> <text:span text:style-name="artikel_kop_nr">4</text:span> Het secretariaat</text:p>
              <text:p text:style-name="al">De secretaris (en diens plaatsvervanger) van de commissie is een door het college aangewezen</text:p>
              <text:p text:style-name="al">ambtenaar.</text:p>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1.</text:number>
                  <text:p text:style-name="al">De voorzitter en de leden van de commissie worden benoemd voor een termijn van vier jaar. Het is mogelijk één keer herbenoemd te worden.</text:p>
                </text:list-item>
                <text:list-item text:style-override="id1-3-2-2-2-5-3">
                  <text:number>2.</text:number>
                  <text:p text:style-name="al">De voorzitter en de leden van de commissie kunnen op elk moment ontslag nemen. Zij doen daarvan schriftelijk mededeling aan het college.</text:p>
                </text:list-item>
                <text:list-item text:style-override="id1-3-2-2-2-5-4">
                  <text:number>3.</text:number>
                  <text:p text:style-name="al">De aftredende of ontslag nemende voorzitter of leden van de commissie blijven hun functie vervullen totdat in opvolging is voorzien.</text:p>
                </text:list-item>
              </text:list>
            </text:section>
            <text:section text:name="artikel_id1-3-2-2-2-6" text:style-name="artikel">
              <text:p text:style-name="artikel_kop_titel"><text:span text:style-name="artikel_kop_label">Artikel</text:span> <text:span text:style-name="artikel_kop_nr">6</text:span> Uitoefening bevoegdheden</text:p>
              <text:p text:style-name="al">De hierna bedoelde bevoegdheden ingevolge de Algemene wet bestuursrecht worden voor de toepassing van deze verordening uitgeoefend door of namens de voorzitter van de commissie:</text:p>
              <text:p text:style-name="al"/>
              <text:list text:style-name="id1-3-2-2-2-6-4">
                <text:list-item text:style-override="id1-3-2-2-2-6-4-1">
                  <text:number>a.</text:number>
                  <text:p text:style-name="al">het verlangen van een schriftelijke machtiging van een gemachtigde (artikel 2:1 Awb);</text:p>
                </text:list-item>
                <text:list-item text:style-override="id1-3-2-2-2-6-4-2">
                  <text:number>b.</text:number>
                  <text:p text:style-name="al">het in de gelegenheid stellen een geconstateerd verzuim met betrekking tot ingediende bezwaarschriften te herstellen binnen een daartoe aan de bezwaarmaker te stellen termijn (artikelen 6:5 en 6:6 Awb);</text:p>
                </text:list-item>
                <text:list-item text:style-override="id1-3-2-2-2-6-4-3">
                  <text:number>c.</text:number>
                  <text:p text:style-name="al">de verzending van het verweerschrift en/of andere stukken naar de gemachtigde van bezwaarmaker (artikel 6:17 Awb);</text:p>
                </text:list-item>
                <text:list-item text:style-override="id1-3-2-2-2-6-4-4">
                  <text:number>d.</text:number>
                  <text:p text:style-name="al">het uitnodigen voor een hoorzitting alsmede het ter inzage leggen van de stukken (artikel 7:4 Awb);</text:p>
                </text:list-item>
                <text:list-item text:style-override="id1-3-2-2-2-6-4-5">
                  <text:number>e.</text:number>
                  <text:p text:style-name="al">het opleggen van geheimhouding om gewichtige redenen op het -gedeelte van een- verslag van een hoorzitting waarbij belanghebbenden afzonderlijk zijn gehoord (artikel 7:6 Awb);</text:p>
                </text:list-item>
              </text:list>
              <text:p text:style-name="al">Het is de voorzitter toegestaan de bevoegdheden onder a tot en met d op te dragen aan de secretaris van de commissie. De voorzitter is en blijft verantwoordelijk voor de wijze waarop de bevoegdheden worden uitgeoefend.</text:p>
            </text:section>
            <text:section text:name="artikel_id1-3-2-2-2-7" text:style-name="artikel">
              <text:p text:style-name="artikel_kop_titel"><text:span text:style-name="artikel_kop_label">Artikel</text:span> <text:span text:style-name="artikel_kop_nr">7</text:span> Voorbereiding en vooronderzoek</text:p>
              <text:list text:style-name="id1-3-2-2-2-7-2">
                <text:list-item text:style-override="id1-3-2-2-2-7-2">
                  <text:number>1.</text:number>
                  <text:p text:style-name="al">De secretaris beoordeelt de ontvankelijkheid van ingediende bezwaarschriften en onderneemt - zo nodig na overleg met de voorzitter - actie om verzuimen in de zin van artikel 6:5 van de Algemene wet bestuursrecht of anderszins te laten herstellen. </text:p>
                </text:list-item>
                <text:list-item text:style-override="id1-3-2-2-2-7-3">
                  <text:number>2.</text:number>
                  <text:p text:style-name="al">De voorzitter van de commissie is in verband met de voorbereiding van de behandeling van bezwaarschriften bevoegd rechtstreeks alle gewenste inlichtingen in te winnen of te doen inwinnen. De voorzitter kan eveneens uit eigen beweging of op verlangen van de commissie bij deskundigen advies of inlichtingen inwinnen en hen zo nodig uitnodigen daartoe op de hoorzitting te verschijnen. Indien daaraan kosten zijn verbonden, dient vooraf door of namens het college toestemming verleend te worden.</text:p>
                </text:list-item>
              </text:list>
            </text:section>
            <text:section text:name="artikel_id1-3-2-2-2-8" text:style-name="artikel">
              <text:p text:style-name="artikel_kop_titel"><text:span text:style-name="artikel_kop_label">Artikel</text:span> <text:span text:style-name="artikel_kop_nr">8</text:span> Hoorzitting</text:p>
              <text:list text:style-name="id1-3-2-2-2-8-2">
                <text:list-item text:style-override="id1-3-2-2-2-8-2">
                  <text:number>1.</text:number>
                  <text:p text:style-name="al">De voorzitter van de commissie bepaalt in overleg met de secretaris plaats en tijdstip van de zitting waarin de belanghebbenden en het verwerend orgaan in de gelegenheid worden gesteld zich door de commissie te doen horen.</text:p>
                </text:list-item>
                <text:list-item text:style-override="id1-3-2-2-2-8-3">
                  <text:number>2.</text:number>
                  <text:p text:style-name="al">Indien de secretaris van oordeel is dat een hoorzitting niet noodzakelijk is omdat een ingediend naar zijn mening kennelijk niet-ontvankelijk, kennelijk gegrond of kennelijk ongegrond is, informeert hij de voorzitter zo spoedig mogelijk hieromtrent en communiceert met hem over te ondernemen (vervolg)stappen.</text:p>
                </text:list-item>
                <text:list-item text:style-override="id1-3-2-2-2-8-4">
                  <text:number>3.</text:number>
                  <text:p text:style-name="al">De voorzitter is bevoegd om namens de commissie te besluiten tot het afzien van het houden van een hoorzitting (artikel 7:3 Awb) alsmede het namens de commissie uitbrengen van adviezen aan het verwerend orgaan, strekkende tot het kennelijk niet-ontvankelijk verklaren van ingediende bezwaren.</text:p>
                </text:list-item>
              </text:list>
            </text:section>
            <text:section text:name="artikel_id1-3-2-2-2-9" text:style-name="artikel">
              <text:p text:style-name="artikel_kop_titel"><text:span text:style-name="artikel_kop_label">Artikel</text:span> <text:span text:style-name="artikel_kop_nr">9</text:span> Uitnodiging zitting</text:p>
              <text:list text:style-name="id1-3-2-2-2-9-2">
                <text:list-item text:style-override="id1-3-2-2-2-9-2">
                  <text:number>1.</text:number>
                  <text:p text:style-name="al">Belanghebbenden en het verwerend orgaan worden door of namens de voorzitter ten minste twee weken voor de hoorzitting schriftelijk hiervoor uitgenodigd.</text:p>
                </text:list-item>
                <text:list-item text:style-override="id1-3-2-2-2-9-3">
                  <text:number>2.</text:number>
                  <text:p text:style-name="al">Binnen vijf dagen na de uitnodiging kunnen de belanghebbenden of het verwerend orgaan onder opgaaf van redenen de voorzitter verzoeken de datum van de hoorzitting te wijzigen.</text:p>
                </text:list-item>
                <text:list-item text:style-override="id1-3-2-2-2-9-4">
                  <text:number>3.</text:number>
                  <text:p text:style-name="al">De beslissing van de voorzitter tot wijziging van datum wordt door de secretaris zo spoedig mogelijk aan verzoeker, het verwerend orgaan en eventuele belanghebbenden meegedeeld. </text:p>
                </text:list-item>
                <text:list-item text:style-override="id1-3-2-2-2-9-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2-10" text:style-name="artikel">
              <text:p text:style-name="artikel_kop_titel"><text:span text:style-name="artikel_kop_label">Artikel</text:span> <text:span text:style-name="artikel_kop_nr">10</text:span> Quorum</text:p>
              <text:list text:style-name="id1-3-2-2-2-10-2">
                <text:list-item text:style-override="id1-3-2-2-2-10-2">
                  <text:number>1.</text:number>
                  <text:p text:style-name="al">Belanghebbenden en het verwerend orgaan worden door tenminste de voorzitter en één lid gehoord.</text:p>
                </text:list-item>
                <text:list-item text:style-override="id1-3-2-2-2-10-3">
                  <text:number>2.</text:number>
                  <text:p text:style-name="al">De advisering door de commissie dient steeds door twee leden en de voorzitter te geschieden.</text:p>
                </text:list-item>
              </text:list>
            </text:section>
            <text:section text:name="artikel_id1-3-2-2-2-11" text:style-name="artikel">
              <text:p text:style-name="artikel_kop_titel"><text:span text:style-name="artikel_kop_label">Artikel</text:span> <text:span text:style-name="artikel_kop_nr">11</text:span> Integriteit </text:p>
              <text:list text:style-name="id1-3-2-2-2-11-2">
                <text:list-item text:style-override="id1-3-2-2-2-11-2">
                  <text:number>1.</text:number>
                  <text:p text:style-name="al">De voorzitter en de leden van de commissie nemen niet deel aan de behandeling van een Bezwaarschrift indien daarbij hun onpartijdigheid in het geding kan zijn. Zij laten zich zo nodig vervangen. </text:p>
                </text:list-item>
                <text:list-item text:style-override="id1-3-2-2-2-11-3">
                  <text:number>2.</text:number>
                  <text:p text:style-name="al">De leden van de commissie dragen er zorg voor dat met aan hen verstrekte privacygevoelige informatie zorgvuldig wordt omgegaan, zulks met het oog op de belangen van bezwaarmaker(s) en eventuele belanghebbenden. Zij dragen er zorg voor dat documenten welke persoonsgegevens bevatten niet in handen van derden terecht komen.</text:p>
                </text:list-item>
                <text:list-item text:style-override="id1-3-2-2-2-11-4">
                  <text:number>3.</text:number>
                  <text:p text:style-name="al">Indien tijdens het lidmaatschap blijkt van het ontbreken van een wederzijdse vertrouwensbasis, legt een lid dan wel de voorzitter van de commissie zijn functie neer. Het ontbreken van een wederzijdse vertrouwensbasis kan blijken uit het plaatsen door het lid van berichten met een negatieve strekking in sociale media (openbare bronnen). In voorkomende gevallen heeft het college de bevoegdheid het betreffende lid te schorsen en/of te ontslaan.</text:p>
                </text:list-item>
              </text:list>
            </text:section>
            <text:section text:name="artikel_id1-3-2-2-2-12" text:style-name="artikel">
              <text:p text:style-name="artikel_kop_titel"><text:span text:style-name="artikel_kop_label">Artikel</text:span> <text:span text:style-name="artikel_kop_nr">12</text:span> Openbaarheid zitting</text:p>
              <text:list text:style-name="id1-3-2-2-2-12-2">
                <text:list-item text:style-override="id1-3-2-2-2-12-2">
                  <text:number>1.</text:number>
                  <text:p text:style-name="al">De zitting van de commissie is in beginsel openbaar.</text:p>
                </text:list-item>
                <text:list-item text:style-override="id1-3-2-2-2-12-3">
                  <text:number>2.</text:number>
                  <text:p text:style-name="al">De deuren worden gesloten indien de commissie zulks wenselijk acht.</text:p>
                </text:list-item>
                <text:list-item text:style-override="id1-3-2-2-2-12-4">
                  <text:number>3.</text:number>
                  <text:p text:style-name="al">Een bezwaarmaker en/of een belanghebbende kunnen een verzoek tot sluiting van de deuren aan de commissie richten. Een dergelijk verzoek dient uiterlijk voor aanvang van de inhoudelijke behandeling van het ingediende bezwaar tot de commissie worden gericht.</text:p>
                </text:list-item>
                <text:list-item text:style-override="id1-3-2-2-2-12-5">
                  <text:number>4.</text:number>
                  <text:p text:style-name="al">Indien de commissie beslist dat gewichtige redenen aanwezig zijn die zich tegen openbaarheid van de zitting verzetten, vindt de zitting plaats achter gesloten deuren.</text:p>
                </text:list-item>
              </text:list>
            </text:section>
            <text:section text:name="artikel_id1-3-2-2-2-13" text:style-name="artikel">
              <text:p text:style-name="artikel_kop_titel"><text:span text:style-name="artikel_kop_label">Artikel</text:span> <text:span text:style-name="artikel_kop_nr">13</text:span> Verslaglegging</text:p>
              <text:list text:style-name="id1-3-2-2-2-13-2">
                <text:list-item text:style-override="id1-3-2-2-2-13-2">
                  <text:number>1.</text:number>
                  <text:p text:style-name="al">Het verslag als bedoeld in artikel 7:7 Awb is digitaal en bestaat uit een geluidsopname van de hoorzitting.</text:p>
                </text:list-item>
                <text:list-item text:style-override="id1-3-2-2-2-13-3">
                  <text:number>2.</text:number>
                  <text:p text:style-name="al">De geluidsopname wordt in de regel niet schriftelijk uitgewerkt.</text:p>
                </text:list-item>
                <text:list-item text:style-override="id1-3-2-2-2-13-4">
                  <text:number>3.</text:number>
                  <text:p text:style-name="al">Op verzoek van een bezwaarmaker, belanghebbende of het verwerend orgaan stelt de commissie de geluidsopname digitaal ter beschikking. Indien er sprake is van omstandigheden die daartoe aanleiding geven, kan de commissie toezending weigeren. In dat geval wordt een schriftelijk verslag verstrekt. Het schriftelijke verslag vermeldt de namen van de aanwezigen en hun hoedanigheid en houdt een zakelijke vermelding in van hetgeen over en weer is gezegd en wat verder ter zitting is voorgevallen.</text:p>
                </text:list-item>
                <text:list-item text:style-override="id1-3-2-2-2-13-5">
                  <text:number>4.</text:number>
                  <text:p text:style-name="al">In afwijking van het tweede lid wordt de geluidsopname alsnog schriftelijk uitgewerkt indien:</text:p>
                  <text:list text:style-name="id1-3-2-2-2-13-5-3">
                    <text:list-item text:style-override="id1-3-2-2-2-13-5-3-1">
                      <text:number>-</text:number>
                      <text:p text:style-name="al">Een belanghebbende of het verwerend orgaan daar om verzoekt, of;</text:p>
                    </text:list-item>
                    <text:list-item text:style-override="id1-3-2-2-2-13-5-3-2">
                      <text:number>-</text:number>
                      <text:p text:style-name="al">Een gerechtelijke instantie daar om verzoekt in geval van een (hoger) beroepsprocedure. </text:p>
                    </text:list-item>
                  </text:list>
                </text:list-item>
                <text:list-item text:style-override="id1-3-2-2-2-13-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
            </text:section>
            <text:section text:name="artikel_id1-3-2-2-2-14" text:style-name="artikel">
              <text:p text:style-name="artikel_kop_titel"><text:span text:style-name="artikel_kop_label">Artikel</text:span> <text:span text:style-name="artikel_kop_nr">14</text:span> Nader onderzoek</text:p>
              <text:list text:style-name="id1-3-2-2-2-14-2">
                <text:list-item text:style-override="id1-3-2-2-2-14-2">
                  <text:number>1.</text:number>
                  <text:p text:style-name="al">Indien na afloop van de zitting maar voordat het advies wordt opgesteld, nader onderzoek wenselijk blijkt te zijn, kan de voorzitter uit eigen beweging of op verlangen van de andere commissieleden dit onderzoek houden. Indien daaraan kosten zijn verbonden, dient vooraf door of namens het college van burgemeester en wethouders toestemming te worden verleend.</text:p>
                </text:list-item>
                <text:list-item text:style-override="id1-3-2-2-2-14-3">
                  <text:number>2.</text:number>
                  <text:p text:style-name="al">De uit het nader onderzoek verkregen informatie wordt in afschrift aan de leden van de commissie, het verwerend orgaan en de belanghebbenden toegezonden.</text:p>
                </text:list-item>
                <text:list-item text:style-override="id1-3-2-2-2-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14-5">
                  <text:number>4.</text:number>
                  <text:p text:style-name="al">Op een nieuwe hoorzitting zijn de bepalingen in deze verordening die betrekking hebben op de hoorzitting, zo veel mogelijk van overeenkomstige toepassing. </text:p>
                </text:list-item>
              </text:list>
            </text:section>
            <text:section text:name="artikel_id1-3-2-2-2-15" text:style-name="artikel">
              <text:p text:style-name="artikel_kop_titel"><text:span text:style-name="artikel_kop_label">Artikel</text:span> <text:span text:style-name="artikel_kop_nr">15</text:span> Advisering</text:p>
              <text:list text:style-name="id1-3-2-2-2-15-2">
                <text:list-item text:style-override="id1-3-2-2-2-15-2">
                  <text:number>1.</text:number>
                  <text:p text:style-name="al">De commissie verricht op grondslag van een ingediend ontvankelijk bezwaar een heroverweging van het bestreden besluit en brengt advies uit aan het verwerend orgaan.</text:p>
                </text:list-item>
                <text:list-item text:style-override="id1-3-2-2-2-15-3">
                  <text:number>2.</text:number>
                  <text:p text:style-name="al">De commissie beraadslaagt en beslist achter gesloten deuren over het door haar uit te brengen advies.</text:p>
                </text:list-item>
                <text:list-item text:style-override="id1-3-2-2-2-15-4">
                  <text:number>3.</text:number>
                  <text:p text:style-name="al">De commissie beslist bij meerderheid van stemmen over het uit te brengen advies.</text:p>
                </text:list-item>
                <text:list-item text:style-override="id1-3-2-2-2-15-5">
                  <text:number>4.</text:number>
                  <text:p text:style-name="al">Indien bij een stemming de stemmen staken, beslist de stem van de voorzitter.</text:p>
                </text:list-item>
                <text:list-item text:style-override="id1-3-2-2-2-15-6">
                  <text:number>5.</text:number>
                  <text:p text:style-name="al">Van een minderheidsstandpunt wordt bij het advies melding gemaakt indien die minderheid dat verlangt.</text:p>
                </text:list-item>
                <text:list-item text:style-override="id1-3-2-2-2-15-7">
                  <text:number>6.</text:number>
                  <text:p text:style-name="al">Het advies is gemotiveerd en omvat een voorstel voor de te nemen beslissing op het bezwaarschrift.</text:p>
                </text:list-item>
                <text:list-item text:style-override="id1-3-2-2-2-15-8">
                  <text:number>7.</text:number>
                  <text:p text:style-name="al">Het advies wordt door de voorzitter, of diens plaatsvervanger, en de secretaris van de commissie ondertekend. </text:p>
                </text:list-item>
              </text:list>
            </text:section>
            <text:section text:name="artikel_id1-3-2-2-2-16" text:style-name="artikel">
              <text:p text:style-name="artikel_kop_titel"><text:span text:style-name="artikel_kop_label">Artikel</text:span> <text:span text:style-name="artikel_kop_nr">16</text:span> Acties na het uitbrengen van het advies en verdaging </text:p>
              <text:list text:style-name="id1-3-2-2-2-16-2">
                <text:list-item text:style-override="id1-3-2-2-2-16-2">
                  <text:number>1.</text:number>
                  <text:p text:style-name="al">Het verslag van de hoorzitting, het advies van de commissie en eventuele andere van belang zijnde stukken worden met het oog op het te nemen besluit op bezwaar tijdig ter hand gesteld aan het verwerend orgaan.</text:p>
                </text:list-item>
                <text:list-item text:style-override="id1-3-2-2-2-16-3">
                  <text:number>2.</text:number>
                  <text:p text:style-name="al">De voorzitter en secretaris waken over de wettelijke beslistermijnen. Indien naar hun inschatting de wettelijke beslistermijn (artikel 7:10 Awb) in het geding kan komen, wordt het verwerend orgaan verzocht de beslistermijn voor het te nemen besluit op bezwaar te verdagen. </text:p>
                </text:list-item>
                <text:list-item text:style-override="id1-3-2-2-2-16-4">
                  <text:number>3.</text:number>
                  <text:p text:style-name="al">Van het besluit tot verdaging ontvangen de commissie, de bezwaarmaker en eventuele belanghebbenden een afschrift.</text:p>
                </text:list-item>
                <text:list-item text:style-override="id1-3-2-2-2-16-5">
                  <text:number>4.</text:number>
                  <text:p text:style-name="al">De voorzitter en secretaris waken erover dat het verwerend orgaan minimaal drie weken voor afloop van de beslistermijn voor het te nemen besluit op bezwaar het advies van de commissie wordt medegedeeld.</text:p>
                </text:list-item>
              </text:list>
            </text:section>
            <text:section text:name="artikel_id1-3-2-2-2-17" text:style-name="artikel">
              <text:p text:style-name="artikel_kop_titel"><text:span text:style-name="artikel_kop_label">Artikel</text:span> <text:span text:style-name="artikel_kop_nr">17</text:span> Jaarverslag</text:p>
              <text:p text:style-name="al">De commissie brengt jaarlijks voor 1 juli aan het collegeverslag uit van haar werkzaamheden in het voorafgaande kalenderjaar. De secretaris is belast met de redactie van het jaarverslag. Desgewenst wordt het jaarverslag met de burgemeester besproken.</text:p>
            </text:section>
            <text:section text:name="artikel_id1-3-2-2-2-18" text:style-name="artikel">
              <text:p text:style-name="artikel_kop_titel"><text:span text:style-name="artikel_kop_label">Artikel</text:span> <text:span text:style-name="artikel_kop_nr">18</text:span> Bezoldigingsregeling</text:p>
              <text:p text:style-name="al">Het college stelt een vergoedingsregeling vast voor de werkzaamheden van de leden en de voorzitter van de commissie. De secretaris draagt zorg voor tijdige en correcte betaalbaarstelling van de vergoedingen aan de voorzitter en de leden van de commissie.</text:p>
            </text:section>
            <text:section text:name="artikel_id1-3-2-2-2-19" text:style-name="artikel">
              <text:p text:style-name="artikel_kop_titel"><text:span text:style-name="artikel_kop_label">Artikel</text:span> <text:span text:style-name="artikel_kop_nr">19</text:span> Intrekking oude regeling</text:p>
              <text:p text:style-name="al">De Verordening commissie bezwaarschriften gemeente Neder-Betuwe 2010 wordt ingetrokken op datum inwerkingtreding van deze verordening.</text:p>
            </text:section>
            <text:section text:name="artikel_id1-3-2-2-2-20" text:style-name="artikel">
              <text:p text:style-name="artikel_kop_titel"><text:span text:style-name="artikel_kop_label">Artikel</text:span> <text:span text:style-name="artikel_kop_nr">20</text:span> Inwerkingtreding</text:p>
              <text:p text:style-name="al">Deze verordening treedt in werking op de dag na die van de bekendmaking.</text:p>
            </text:section>
            <text:section text:name="artikel_id1-3-2-2-2-21" text:style-name="artikel">
              <text:p text:style-name="artikel_kop_titel"><text:span text:style-name="artikel_kop_label">Artikel</text:span> <text:span text:style-name="artikel_kop_nr">22</text:span> Citeertitel</text:p>
              <text:p text:style-name="al">Deze verordening wordt aangehaald als: Verordening commissie bezwaarschriften Neder-Betuwe 2022. </text:p>
            </text:section>
            <text:p text:style-name="hoofdstuk_bottom"/>
          </text:section>
        </text:section>
        <text:section text:name="regeling-sluiting_id1-3-2-3" text:style-name="regeling-sluiting">
          <text:section text:name="ondertekening_id1-3-2-3-1">
            <text:p><text:span text:style-name="functie">Aldus vastgesteld in de raadsvergadering van 24 februari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40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7:13 van de Algemene wet bestuursrecht]|[1.0:c:BWBR0005537&amp;artikel=7%3A13&amp;g=2022-03-02</meta:user-defined>
    <meta:user-defined meta:name="OVERHEIDop.referentienummer">Z/21/079826/RAAD/21/03001</meta:user-defined>
    <meta:user-defined meta:name="DCTERMS.alternative">Verordening commissie bezwaarschriften Neder-Betuwe 2022</meta:user-defined>
    <dc:language>nl</dc:language>
    <meta:user-defined meta:name="OVERHEIDop.locatietype/OVERHEIDop.gebiedsmarkering">Gemeente</meta:user-defined>
    <meta:user-defined meta:name="DC.title">Verordening commissie bezwaarschriften Neder-Betuwe 2022</meta:user-defined>
    <meta:user-defined meta:name="DCTERMS.W3CDTF/DCTERMS.available">2022-03-15</meta:user-defined>
    <meta:user-defined meta:name="DCTERMS.W3CDTF/OVERHEIDop.jaargang">2022</meta:user-defined>
    <meta:user-defined meta:name="OVERHEIDop.publicationIssue">114002</meta:user-defined>
    <meta:user-defined meta:name="OVERHEIDop.betreftRegeling">CVDR674282_1</meta:user-defined>
    <meta:user-defined meta:name="xs:date/OVERHEIDop.startdatum">2022-03-16</meta:user-defined>
    <meta:user-defined meta:name="OVERHEIDop.GmbID/DC.identifier">gmb-2022-114002</meta:user-defined>
    <meta:user-defined meta:name="OVERHEIDop.versieInformatie"/>
  </office:meta>
</office:document-meta>
</file>