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Rijksweg 88 in Laag-Keppel, Wijziging leidinggevende </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burgemeester van Bronckhorst een besluit genomen op de aanvraag voor een Alcoholwetvergunning. De aanvraag is geregistreerd onder kenmerk 18769551. De aanvraag gaat over Wijziging leidinggevende Alcoholwetvergunning van Vof Eethuis d'Olde Schole aan de Rijksweg 88 in Laag-Keppel. De bezwaartermijn start op 1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0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Rijksweg 88 in Laag-Keppel, Wijziging leidinggevende</meta:user-defined>
    <meta:user-defined meta:name="DCTERMS.W3CDTF/DCTERMS.available">2022-03-15</meta:user-defined>
    <meta:user-defined meta:name="DCTERMS.W3CDTF/OVERHEIDop.jaargang">2022</meta:user-defined>
    <meta:user-defined meta:name="OVERHEIDop.publicationIssue">114000</meta:user-defined>
    <meta:user-defined meta:name="OVERHEIDop.GmbID/DC.identifier">gmb-2022-114000</meta:user-defined>
    <meta:user-defined meta:name="OVERHEIDop.versieInformatie"/>
  </office:meta>
</office:document-meta>
</file>