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mmiezenlaan 10, 3125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1 heeft de gemeente een aanvraag ontvangen voor een omgevingsvergunning op locatie Kommiezenlaan 10, 3125AN te Schiedam. De aanvraag is geregistreerd onder zaaknummer 21OMGS434 en projectomschrijving: het realiseren van 11 nieuwbouw bedrijfsunit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399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Kommiezenlaan 10, 3125AN te Schie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999</meta:user-defined>
    <meta:user-defined meta:name="OVERHEIDop.GmbID/DC.identifier">gmb-2022-113999</meta:user-defined>
    <meta:user-defined meta:name="OVERHEIDop.versieInformatie"/>
  </office:meta>
</office:document-meta>
</file>