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39 reguliere procedure verleend, Zink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Zinkstraat 1 a 2984 AL Ridderkerk (R220312339), voor het vestigen van een bedrijf voor mentale- en lichaamscoaching (verz. 1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339</meta:user-defined>
    <meta:user-defined meta:name="DCTERMS.abstract">Zinkstraat 1a, vestigen bedrijf voor mentale- en lichaamscoaching </meta:user-defined>
    <dc:language>nl</dc:language>
    <meta:user-defined meta:name="OVERHEIDop.locatietype/OVERHEIDop.gebiedsmarkering">Adres</meta:user-defined>
    <meta:user-defined meta:name="DC.title">Omgevingsvergunning R220312339 reguliere procedure verleend, Zinkstraat 1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97</meta:user-defined>
    <meta:user-defined meta:name="OVERHEIDop.GmbID/DC.identifier">gmb-2022-113997</meta:user-defined>
    <meta:user-defined meta:name="OVERHEIDop.versieInformatie"/>
  </office:meta>
</office:document-meta>
</file>