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27 reguliere procedure verleend, Graaf Ja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raaf Janstraat 39 2983 HC Ridderkerk (R220312327), voor het uitbreiden van een woning (verz. 10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9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327</meta:user-defined>
    <meta:user-defined meta:name="DCTERMS.abstract">Graaf Janstraat 39, uitbreiden woning </meta:user-defined>
    <dc:language>nl</dc:language>
    <meta:user-defined meta:name="OVERHEIDop.locatietype/OVERHEIDop.gebiedsmarkering">Adres</meta:user-defined>
    <meta:user-defined meta:name="DC.title">Omgevingsvergunning R220312327 reguliere procedure verleend, Graaf Janstraat 39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3993</meta:user-defined>
    <meta:user-defined meta:name="OVERHEIDop.GmbID/DC.identifier">gmb-2022-113993</meta:user-defined>
    <meta:user-defined meta:name="OVERHEIDop.versieInformatie"/>
  </office:meta>
</office:document-meta>
</file>