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20312397 reguliere procedure verleend, De Schans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De Schans 5 2983 GT Ridderkerk (R220312397), voor het gebruik van het bedrijfspand voor fysio/personal training (verz. 08-03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1398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8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8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220312397</meta:user-defined>
    <meta:user-defined meta:name="DCTERMS.abstract">De Schans 5, gebruik bedrijfspand voor fysio/personal training </meta:user-defined>
    <dc:language>nl</dc:language>
    <meta:user-defined meta:name="OVERHEIDop.locatietype/OVERHEIDop.gebiedsmarkering">Adres</meta:user-defined>
    <meta:user-defined meta:name="DC.title">Omgevingsvergunning R220312397 reguliere procedure verleend, De Schans 5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3985</meta:user-defined>
    <meta:user-defined meta:name="OVERHEIDop.GmbID/DC.identifier">gmb-2022-113985</meta:user-defined>
    <meta:user-defined meta:name="OVERHEIDop.versieInformatie"/>
  </office:meta>
</office:document-meta>
</file>