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Oosteinde 35 a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51</text:p>
                  </table:table-cell>
                  <table:table-cell table:style-name="entry" table:number-rows-spanned="1" table:number-columns-spanned="1">
                    <text:p text:style-name="table_al">Oosteinde 35 a</text:p>
                    <text:p text:style-name="table_al">3925 LA Scherpenzeel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7-3-2022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ag uiteindelijk ook een omgevingsvergunning kan worden verleend. Het is niet mogelijk om tegen een aanvraag bezwaar in te dienen. U kunt de aanvraag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397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7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51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Oosteinde 35 a te Scherpenzee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978</meta:user-defined>
    <meta:user-defined meta:name="OVERHEIDop.GmbID/DC.identifier">gmb-2022-113978</meta:user-defined>
    <meta:user-defined meta:name="OVERHEIDop.versieInformatie"/>
  </office:meta>
</office:document-meta>
</file>