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463 reguliere procedure verleend, Staring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taringlaan 40 2985 BN Ridderkerk (R220312463), voor het plaatsen van een dakkapel op het voordakvlak (verz. 08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7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463</meta:user-defined>
    <meta:user-defined meta:name="DCTERMS.abstract">Staringlaan 40, plaatsen dakkapel op voordakvlak </meta:user-defined>
    <dc:language>nl</dc:language>
    <meta:user-defined meta:name="OVERHEIDop.locatietype/OVERHEIDop.gebiedsmarkering">Adres</meta:user-defined>
    <meta:user-defined meta:name="DC.title">Omgevingsvergunning R220312463 reguliere procedure verleend, Staringlaan 40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3974</meta:user-defined>
    <meta:user-defined meta:name="OVERHEIDop.GmbID/DC.identifier">gmb-2022-113974</meta:user-defined>
    <meta:user-defined meta:name="OVERHEIDop.versieInformatie"/>
  </office:meta>
</office:document-meta>
</file>