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255 reguliere procedure verleend, Dijkje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Dijkje 139 2987 VK Ridderkerk (R210312255), voor het bouwen van een woning (verz. 07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396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6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6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255</meta:user-defined>
    <meta:user-defined meta:name="DCTERMS.abstract">Dijkje 139, bouwen woning </meta:user-defined>
    <dc:language>nl</dc:language>
    <meta:user-defined meta:name="OVERHEIDop.locatietype/OVERHEIDop.gebiedsmarkering">Adres</meta:user-defined>
    <meta:user-defined meta:name="DC.title">Omgevingsvergunning R210312255 reguliere procedure verleend, Dijkje 139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3968</meta:user-defined>
    <meta:user-defined meta:name="OVERHEIDop.GmbID/DC.identifier">gmb-2022-113968</meta:user-defined>
    <meta:user-defined meta:name="OVERHEIDop.versieInformatie"/>
  </office:meta>
</office:document-meta>
</file>