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railer op 21 t/m 22 maart 2022 aan Begoniastraat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29330, Begoniastraat tegen over het Dorpshuis, het plaatsen van een trailer van het “Verzetsmuseum op Wielen” van 21 t/m 22 maart 2022. (ontvangen 09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396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trailer op 21 t/m 22 maart 2022 aan Begoniastraat te Duiven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967</meta:user-defined>
    <meta:user-defined meta:name="OVERHEIDop.GmbID/DC.identifier">gmb-2022-113967</meta:user-defined>
    <meta:user-defined meta:name="OVERHEIDop.versieInformatie"/>
  </office:meta>
</office:document-meta>
</file>