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2">
      <text:list-level-style-bullet style:num-suffix="" text:bullet-char="​" text:level="1">
        <style:list-level-properties text:min-label-width="10mm"/>
      </text:list-level-style-bullet>
    </text:list-style>
    <text:list-style style:name="id1-3-2-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2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2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2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2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6-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6-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6-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6-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6-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6-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6-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99-2">
      <text:list-level-style-bullet text:bullet-char="-" text:level="1">
        <style:list-level-properties text:min-label-width="10mm"/>
      </text:list-level-style-bullet>
    </text:list-style>
    <text:list-style style:name="id1-3-2-8-99-3">
      <text:list-level-style-bullet text:bullet-char="-" text:level="1">
        <style:list-level-properties text:min-label-width="10mm"/>
      </text:list-level-style-bullet>
    </text:list-style>
    <text:list-style style:name="id1-3-2-8-99-4">
      <text:list-level-style-bullet text:bullet-char="-" text:level="1">
        <style:list-level-properties text:min-label-width="10mm"/>
      </text:list-level-style-bullet>
    </text:list-style>
    <text:list-style style:name="id1-3-2-8-99-5">
      <text:list-level-style-bullet text:bullet-char="-" text:level="1">
        <style:list-level-properties text:min-label-width="10mm"/>
      </text:list-level-style-bullet>
    </text:list-style>
    <text:list-style style:name="id1-3-2-8-99-6">
      <text:list-level-style-bullet text:bullet-char="-" text:level="1">
        <style:list-level-properties text:min-label-width="10mm"/>
      </text:list-level-style-bullet>
    </text:list-style>
    <text:list-style style:name="id1-3-2-8-99-7">
      <text:list-level-style-bullet text:bullet-char="-" text:level="1">
        <style:list-level-properties text:min-label-width="10mm"/>
      </text:list-level-style-bullet>
    </text:list-style>
    <text:list-style style:name="id1-3-2-8-99-8">
      <text:list-level-style-bullet text:bullet-char="-" text:level="1">
        <style:list-level-properties text:min-label-width="10mm"/>
      </text:list-level-style-bullet>
    </text:list-style>
    <text:list-style style:name="id1-3-2-8-99-9">
      <text:list-level-style-bullet text:bullet-char="-" text:level="1">
        <style:list-level-properties text:min-label-width="10mm"/>
      </text:list-level-style-bullet>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Achtkarspelen </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d.d. 27 januari 2022;</text:p>
            <text:p text:style-name="al"/>
            <text:p text:style-name="al">Gelet op artikel 16 van de Gemeentewet;</text:p>
            <text:p text:style-name="al"/>
            <text:p text:style-name="al"/>
            <text:p text:style-name="al">B e s l u i t:</text:p>
            <text:p text:style-name="al"/>
            <text:p text:style-name="al"/>
            <text:p text:style-name="al">Vast te stellen het volgende </text:p>
            <text:p text:style-name="al"/>
            <text:p text:style-name="al">
            <text:span text:style-name="nadrukvet">Reglement van Orde voor de vergaderingen en andere werkzaamheden van de raad van de gemeente</text:span>
            <text:span text:style-name="nadrukvet">Achtkarspelen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text:number>
                  <text:p text:style-name="al">
                  <text:span text:style-name="nadrukondlijn">voorzitter</text:span>: de voorzitter van de raad of diens vervanger;</text:p>
                </text:list-item>
                <text:list-item text:style-override="id1-3-2-2-1-2-3-2">
                  <text:number>-</text:number>
                  <text:p text:style-name="al">
                  <text:span text:style-name="nadrukondlijn">griffier</text:span>: de griffier van de raad als bedoeld in artikel 107 van de wet;</text:p>
                </text:list-item>
                <text:list-item text:style-override="id1-3-2-2-1-2-3-3">
                  <text:number>-</text:number>
                  <text:p text:style-name="al">
                  <text:span text:style-name="nadrukondlijn">secretaris</text:span>: de gemeentesecretaris als bedoeld in artikel 102 van de wet;</text:p>
                </text:list-item>
                <text:list-item text:style-override="id1-3-2-2-1-2-3-4">
                  <text:number>-</text:number>
                  <text:p text:style-name="al">
                  <text:span text:style-name="nadrukondlijn">amendement</text:span>: voorstel tot wijziging van een ontwerpverordening of ontwerpbesluit, naar de vorm geschikt om daarin direct te worden opgenomen;</text:p>
                </text:list-item>
                <text:list-item text:style-override="id1-3-2-2-1-2-3-5">
                  <text:number>-</text:number>
                  <text:p text:style-name="al">
                  <text:span text:style-name="nadrukondlijn">subamendement</text:span>: voorstel tot wijziging van een aanhangig amendement, naar de vorm geschikt om direct te worden opgenomen in het amendement, waarop het betrekking heeft;</text:p>
                </text:list-item>
                <text:list-item text:style-override="id1-3-2-2-1-2-3-6">
                  <text:number>-</text:number>
                  <text:p text:style-name="al">
                  <text:span text:style-name="nadrukondlijn">motie</text:span>: korte en gemotiveerde verklaring over een onderwerp waardoor een oordeel, wens of verzoek wordt uitgesproken;</text:p>
                </text:list-item>
                <text:list-item text:style-override="id1-3-2-2-1-2-3-7">
                  <text:number>-</text:number>
                  <text:p text:style-name="al">
                  <text:span text:style-name="nadrukondlijn">presidium</text:span>: het presidium als bedoeld in de Verordening op het presidium;</text:p>
                </text:list-item>
                <text:list-item text:style-override="id1-3-2-2-1-2-3-8">
                  <text:number>-</text:number>
                  <text:p text:style-name="al">
                  <text:span text:style-name="nadrukondlijn">(</text:span>
                  <text:span text:style-name="nadrukondlijn">raads</text:span>
                  <text:span text:style-name="nadrukondlijn">)voorstel</text:span>: een ontwerpvoorstel incl. ontwerpbesluit;</text:p>
                </text:list-item>
                <text:list-item text:style-override="id1-3-2-2-1-2-3-9">
                  <text:number>-</text:number>
                  <text:p text:style-name="al">
                  <text:span text:style-name="nadrukondlijn">voorstel van orde</text:span>: voorstel betreffende de orde van de vergadering;</text:p>
                </text:list-item>
                <text:list-item text:style-override="id1-3-2-2-1-2-3-10">
                  <text:number>-</text:number>
                  <text:p text:style-name="al">
                  <text:span text:style-name="nadrukondlijn">initiatiefvoorstel</text:span>: een voorstel voor een verordening of een ander voorstel, afkomstig van één of meerdere raadsleden;</text:p>
                </text:list-item>
                <text:list-item text:style-override="id1-3-2-2-1-2-3-11">
                  <text:number>-</text:number>
                  <text:p text:style-name="al">
                  <text:span text:style-name="nadrukondlijn">vragenhalfuur</text:span>: de gelegenheid voor raadsleden om vragen te stellen aan het college van burgemeester en wethouders over een actueel onderwerp dat vreemd is aan de orde van de dag, waarbij het antwoord een overwegend informatief karakter heeft;</text:p>
                </text:list-item>
                <text:list-item text:style-override="id1-3-2-2-1-2-3-12">
                  <text:number>-</text:number>
                  <text:p text:style-name="al">
                  <text:span text:style-name="nadrukondlijn">schriftelijke vraag</text:span>: een schriftelijke vraag van een raadslid aan het college van burgemeester en wethouders waarbij het antwoord een overwegend informatief karakter heeft;</text:p>
                </text:list-item>
                <text:list-item text:style-override="id1-3-2-2-1-2-3-13">
                  <text:number>-</text:number>
                  <text:p text:style-name="al">
                  <text:span text:style-name="nadrukondlijn">informatiecarrousel</text:span>: een informatieve bijeenkomst waar inwoners, organisaties, raadsleden en ambtenaren elkaar ontmoeten en die is bedoeld voor technische vragen aan ambtenaren en voor inspraak door inwoners/organisaties over onderwerpen die in de raadsvergadering aan de orde komen. Ook kunnen inwoners/organisaties zelf een onderwerp onder de aandacht brengen van de raadsleden; </text:p>
                </text:list-item>
                <text:list-item text:style-override="id1-3-2-2-1-2-3-14">
                  <text:number>-</text:number>
                  <text:p text:style-name="al">
                  <text:span text:style-name="nadrukondlijn">interpellatie</text:span>: het vragen van inlichtingen aan het college of de burgemeester over een onderwerp dat niet vermeld staat op de agenda; </text:p>
                </text:list-item>
                <text:list-item text:style-override="id1-3-2-2-1-2-3-15">
                  <text:number>-</text:number>
                  <text:p text:style-name="al">
                  <text:span text:style-name="nadrukondlijn">wet</text:span>: de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op uitnodiging van de voorzitter aan de beraadslagingen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ragen de secretaris in de vergadering aanwezig te laten zijn en deel te laten nemen aan de beraadslagingen.</text:p>
            </text:section>
            <text:section text:name="artikel_id1-3-2-2-1-6" text:style-name="artikel">
              <text:p text:style-name="artikel_kop_titel"><text:span text:style-name="artikel_kop_label">Artikel</text:span> <text:span text:style-name="artikel_kop_nr">5</text:span> Presidium</text:p>
              <text:list text:style-name="id1-3-2-2-1-6-2">
                <text:list-item text:style-override="id1-3-2-2-1-6-2">
                  <text:number>1.</text:number>
                  <text:p text:style-name="al">De raad heeft een presidium.</text:p>
                </text:list-item>
                <text:list-item text:style-override="id1-3-2-2-1-6-3">
                  <text:number>2.</text:number>
                  <text:p text:style-name="al">Het presidium wordt door middel van een afzonderlijke verordening ingesteld en de taken, bevoegdheden en werkwijze worden daarin omschreven.</text:p>
                </text:list-item>
              </text:list>
            </text:section>
            <text:section text:name="artikel_id1-3-2-2-1-7" text:style-name="artikel">
              <text:p text:style-name="artikel_kop_titel"><text:span text:style-name="artikel_kop_label">Artikel</text:span> <text:span text:style-name="artikel_kop_nr">6</text:span> Nestor van de raad</text:p>
              <text:p text:style-name="al">Het langstzittende raadslid is nestor van de raad. De nestor heeft een ceremoniële rol. Als meer leden van de raad even lang zitting hebben, is het oudste lid van hen de nestor. Voor de waarneming van de nestor wordt een tweede nestor benoemd. </text:p>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7</text:span> Onderzoek geloofsbrieven; beëdiging raadsleden</text:p>
              <text:list text:style-name="id1-3-2-2-2-2-2">
                <text:list-item text:style-override="id1-3-2-2-2-2-2">
                  <text:number>1.</text:number>
                  <text:p text:style-name="al">Bij de benoeming van nieuwe leden stelt de raad door middel van loting een commissie in bestaande uit drie leden van de raad. </text:p>
                </text:list-item>
                <text:list-item text:style-override="id1-3-2-2-2-2-3">
                  <text:number>2.</text:number>
                  <text:p text:style-name="al">De commissie onderzoekt de geloofsbrieven en de daarop betrekking hebbende stukken van de nieuwbenoemde leden en brengt vervolgens schriftelijk advies uit aan de raad over de toelating van de nieuwbenoemde 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leden op om in de eerste vergadering van de raad in nieuwe samenstelling de voorgeschreven eed of verklaring en belofte af te leggen.</text:p>
                </text:list-item>
                <text:list-item text:style-override="id1-3-2-2-2-2-6">
                  <text:number>5.</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b.</text:span> Benoeming wethouders</text:p>
              <text:list text:style-name="id1-3-2-2-2-3-2">
                <text:list-item text:style-override="id1-3-2-2-2-3-2">
                  <text:number>1.</text:number>
                  <text:p text:style-name="al">Bij de benoeming van een wethouder stelt de raad door middel van loting een commissie in bestaande uit drie leden van de raad. </text:p>
                </text:list-item>
                <text:list-item text:style-override="id1-3-2-2-2-3-3">
                  <text:number>2.</text:number>
                  <text:p text:style-name="al">Deze commissi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4" text:style-name="artikel">
              <text:p text:style-name="artikel_kop_titel"><text:span text:style-name="artikel_kop_label">Artikel</text:span> <text:span text:style-name="artikel_kop_nr">8</text:span> Fractie</text:p>
              <text:list text:style-name="id1-3-2-2-2-4-2">
                <text:list-item text:style-override="id1-3-2-2-2-4-2">
                  <text:number>1.</text:number>
                  <text:p text:style-name="al">Leden van de raad die door het centraal stembureau op dezelfde kandidatenlijst verkozen zijn, worden bij de aanvang van de zittingsperiode als één fractie beschouwd. 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4-3">
                  <text:number>2.</text:number>
                  <text:p text:style-name="al">De namen van de fractievoorzitter en diens plaatsvervanger worden zo spoedig mogelijk doorgegeven aan de voorzitter. </text:p>
                </text:list-item>
                <text:list-item text:style-override="id1-3-2-2-2-4-4">
                  <text:number>3.</text:number>
                  <text:list text:style-name="id1-3-2-2-2-4-4-2">
                    <text:list-item text:style-override="id1-3-2-2-2-4-4-2-1">
                      <text:number>a.</text:number>
                      <text:p text:style-name="al">Indien:</text:p>
                      <text:list text:style-name="id1-3-2-2-2-4-4-2-1-3">
                        <text:list-item text:style-override="id1-3-2-2-2-4-4-2-1-3-1">
                          <text:number>1°</text:number>
                          <text:p text:style-name="al"> één of meer leden van een fractie als zelfstandige fractie gaan optreden, of</text:p>
                        </text:list-item>
                        <text:list-item text:style-override="id1-3-2-2-2-4-4-2-1-3-2">
                          <text:number>2°</text:number>
                          <text:p text:style-name="al"> twee of meer fracties als één fractie gaan optreden, of</text:p>
                        </text:list-item>
                        <text:list-item text:style-override="id1-3-2-2-2-4-4-2-1-3-3">
                          <text:number>3°</text:number>
                          <text:p text:style-name="al"> één of meer leden van een fractie zich aansluiten bij een andere fractie; </text:p>
                        </text:list-item>
                      </text:list>
                    </text:list-item>
                    <text:list-item text:style-override="id1-3-2-2-2-4-4-2-2">
                      <text:number/>
                      <text:p text:style-name="al">wordt hiervan zo spoedig mogelijk schriftelijk mededeling gedaan aan de voorzitter.</text:p>
                      <text:p text:style-name="al">Wanneer er sprake is van afsplitsing van een fractie als bedoeld in 3.a.1, dan dient de naam van deze nieuwe politieke afscheiding te voldoen aan de eisen uit artikel G 3, vierde lid, van de Kieswet.</text:p>
                      <text:p text:style-name="al">Deze groeperingen worden niet als fractie aangeduid maar als groep of raadslid. </text:p>
                    </text:list-item>
                    <text:list-item text:style-override="id1-3-2-2-2-4-4-2-3">
                      <text:number>b.</text:number>
                      <text:p text:style-name="al">Met de onder a beschreven veranderde situatie wordt rekening gehouden met ingang van de eerstvolgende vergadering van de raad na de mededeling daarvan. </text:p>
                    </text:list-item>
                  </text:list>
                </text:list-item>
                <text:list-item text:style-override="id1-3-2-2-2-4-5">
                  <text:number>4.</text:number>
                  <text:p text:style-name="al">Doordat in het eerste lid van dit artikel wordt beschreven wat onder een ‘fractie’ wordt verstaan, worden de rechten van (een) afgescheiden raadslid/leden die (samen) zelfstandig optreedt c.q. optreden beperkt. Afgescheiden(en) zijn o.a. niet (meer) lid van het presidium en hebben geen recht op fractievergoeding.</text:p>
                </text:list-item>
              </text:list>
            </text:section>
            <text:section text:name="artikel_id1-3-2-2-2-5" text:style-name="artikel">
              <text:p text:style-name="artikel_kop_titel"><text:span text:style-name="artikel_kop_label">Artikel</text:span> <text:span text:style-name="artikel_kop_nr">9</text:span> Benoemen van steunfractieleden</text:p>
              <text:list text:style-name="id1-3-2-2-2-5-2">
                <text:list-item text:style-override="id1-3-2-2-2-5-2">
                  <text:number>1.</text:number>
                  <text:p text:style-name="al">Een raadsfractie kan maximaal twee steunfractieleden als deelnemer aan de informatiecarrousel en raadsactiviteiten voordragen. </text:p>
                </text:list-item>
                <text:list-item text:style-override="id1-3-2-2-2-5-3">
                  <text:number>2.</text:number>
                  <text:p text:style-name="al">Alvorens de functie als steunfractielid te aanvaarden, wordt door het steunfractielid in handen van de voorzitter van de raad de eed of belofte afgelegd om getrouw te zijn aan de Grondwet en de wetten na te komen en alle plichten als steunfractielid naar eer en geweten te vervullen;</text:p>
                </text:list-item>
                <text:list-item text:style-override="id1-3-2-2-2-5-4">
                  <text:number>3.</text:number>
                  <text:p text:style-name="al">Bij aanvaarding van de functie zijn de artikelen 10, 11, 12, 13 en 15 van de Gemeentewet van overeenkomstige toepassing op een steunfractielid. </text:p>
                </text:list-item>
                <text:list-item text:style-override="id1-3-2-2-2-5-5">
                  <text:number>4.</text:number>
                  <text:p text:style-name="al">De steunfractieleden krijgen de beschikking over alle benodigde stukken inclusief geheime stukken. </text:p>
                </text:list-item>
                <text:list-item text:style-override="id1-3-2-2-2-5-6">
                  <text:number>5.</text:number>
                  <text:p text:style-name="al">Indien geheimhouding wordt opgelegd aan raadsleden geldt dit ook voor steunfractieleden.</text:p>
                </text:list-item>
                <text:list-item text:style-override="id1-3-2-2-2-5-7">
                  <text:number>6.</text:number>
                  <text:p text:style-name="al">Steunfractieleden kunnen niet worden benoemd als lid van de Werkgroep Samenwerking raden 8KTD of van een commissie waar dit in die verordening anders is bepaald en een bestuurscommissie als bedoeld in artikel 83 van de Gemeentewet, zoals de werkgeverscommissie of vertrouwenscommissie. </text:p>
                </text:list-item>
                <text:list-item text:style-override="id1-3-2-2-2-5-8">
                  <text:number>7.</text:number>
                  <text:p text:style-name="al">De zittingsperiode van een steunfractielid eindigt door ontslag op eigen verzoek in te dienen bij de voorzitter van de raad, aan het einde van de zittingsperiode van de raad, bij uittreding uit een fractie, wanneer een fractie niet meer bestaat, wanneer niet meer wordt voldaan aan de artikelen 10 t/m 13 en 15 van de Gemeentewet of door intrekking van de benoeming door de raad.</text:p>
                </text:list-item>
              </text:list>
            </text:section>
            <text:section text:name="artikel_id1-3-2-2-2-6" text:style-name="artikel">
              <text:p text:style-name="artikel_kop_titel"><text:span text:style-name="artikel_kop_label">Artikel</text:span> <text:span text:style-name="artikel_kop_nr">10</text:span> Vervangingsregeling fracties</text:p>
              <text:list text:style-name="id1-3-2-2-2-6-2">
                <text:list-item text:style-override="id1-3-2-2-2-6-2">
                  <text:number>1.</text:number>
                  <text:p text:style-name="al">Een fractie mag een benoemd steunfractielid voordragen voor benoeming door de raad tot lid van een werkgroep of commissie, met uitzondering van een bestuurscommissie als bedoeld in artikel 83 van de wet. </text:p>
                </text:list-item>
                <text:list-item text:style-override="id1-3-2-2-2-6-3">
                  <text:number>2.</text:number>
                  <text:p text:style-name="al">Het te benoemen steunfractielid moet voldoen aan het bepaalde in de artikelen 10, 11, 12, 13 en 15 van de Gemeentewet.</text:p>
                </text:list-item>
                <text:list-item text:style-override="id1-3-2-2-2-6-4">
                  <text:number>3.</text:number>
                  <text:p text:style-name="al">De raad is bevoegd om af te wijken van het bepaalde in het tweede lid, voor zover hiermee niet in strijd wordt gehandeld met de bepalingen van de wet.</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indeling</text:p>
              <text:section text:name="artikel_id1-3-2-2-3-2-2" text:style-name="artikel">
                <text:p text:style-name="artikel_kop_titel"><text:span text:style-name="artikel_kop_label">Artikel</text:span> <text:span text:style-name="artikel_kop_nr">11</text:span> Vergaderstructuur </text:p>
                <text:list text:style-name="id1-3-2-2-3-2-2-2">
                  <text:list-item text:style-override="id1-3-2-2-3-2-2-2">
                    <text:number>1.</text:number>
                    <text:p text:style-name="al">De vergadercyclus van de raad wordt door het presidium vastgesteld.</text:p>
                  </text:list-item>
                  <text:list-item text:style-override="id1-3-2-2-3-2-2-3">
                    <text:number>2.</text:number>
                    <text:p text:style-name="al">De raadsvergaderingen en andere bijeenkomsten van de raad vinden zoveel mogelijk plaats op donderdagen vanaf 16.00 uur in het gemeentehuis.</text:p>
                  </text:list-item>
                  <text:list-item text:style-override="id1-3-2-2-3-2-2-4">
                    <text:number>3.</text:number>
                    <text:p text:style-name="al">De raad streeft ernaar dat de raadsvergadering uiterlijk om 23.00 uur eindigt.</text:p>
                  </text:list-item>
                  <text:list-item text:style-override="id1-3-2-2-3-2-2-5">
                    <text:number>4.</text:number>
                    <text:p text:style-name="al">Het presidium kan besluiten tot het houden van informatiebijeenkomsten waaraan op uitnodiging kan worden deelgenomen door één of meer leden van het college en door het college aan te wijzen ambtenaren. Het presidium kan besluiten dat deze bijeenkomsten in beslotenheid worden gehouden.</text:p>
                  </text:list-item>
                  <text:list-item text:style-override="id1-3-2-2-3-2-2-6">
                    <text:number>5.</text:number>
                    <text:p text:style-name="al">Een lid van een eenpersoonsfractie in de raad kan zich bij de in het vierde lid bedoelde informatiebijeenkomsten laten vervangen door een steunfractielid.</text:p>
                  </text:list-item>
                  <text:list-item text:style-override="id1-3-2-2-3-2-2-7">
                    <text:number>6.</text:number>
                    <text:p text:style-name="al">De voorzitter kan in bijzondere gevallen een andere dag en/of aanvangsuur bepalen of een andere vergaderplaats aanwijzen. Hij voert hierover, tenzij er sprake is van een spoedeisende situatie, overleg met het presidium.</text:p>
                  </text:list-item>
                  <text:list-item text:style-override="id1-3-2-2-3-2-2-8">
                    <text:number>7.</text:number>
                    <text:p text:style-name="al">De behandeling van de raadsvoorstellen is in principe verdeeld over een informerend, meningvormend en besluitvormend deel. De informerende behandeling van de raadsvoorstellen vindt plaats in de informatiecarrousel en de meningvormende/ besluitvormende behandeling in de raadsvergadering. </text:p>
                  </text:list-item>
                </text:list>
              </text:section>
              <text:section text:name="artikel_id1-3-2-2-3-2-3" text:style-name="artikel">
                <text:p text:style-name="artikel_kop_titel"><text:span text:style-name="artikel_kop_label">Artikel</text:span> <text:span text:style-name="artikel_kop_nr">12</text:span> Oproep</text:p>
                <text:list text:style-name="id1-3-2-2-3-2-3-2">
                  <text:list-item text:style-override="id1-3-2-2-3-2-3-2">
                    <text:number>1.</text:number>
                    <text:p text:style-name="al">De voorzitter stuurt ten minste 14 dagen voor een raadsvergadering de leden en de wethouders een schriftelijke oproep en de voorlopige agenda met de daarbij behorende stukken onder vermelding van de dag, tijdstip en plaats van de bijeenkomst. </text:p>
                  </text:list-item>
                  <text:list-item text:style-override="id1-3-2-2-3-2-3-3">
                    <text:number>2.</text:number>
                    <text:p text:style-name="al">Voor een informatiecarrousel stuurt de voorzitter de leden en de wethouders na de fractievergaderingen (doorgaans ongeveer een week van tevoren) een schriftelijke oproep en de voorlopige agenda met de daarbij behorende stukken onder vermelding van de dag, tijdstip en plaats van de bijeenkomst. Uiterlijk 10:00 uur op de vrijdag na de fractievergaderingen geven de fracties door aan de griffie welke onderwerpen ze willen agenderen voor de informatiecarrousel. </text:p>
                  </text:list-item>
                  <text:list-item text:style-override="id1-3-2-2-3-2-3-4">
                    <text:number>3.</text:number>
                    <text:p text:style-name="al">In spoedeisende gevallen kan de voorzitter na het verzenden van een schriftelijke oproep een aanvullende agenda als bedoeld in artikel 14, tweede lid, opstellen. Zo spoedig mogelijk, doch uiterlijk 48 uur voor aanvang van de raadsvergadering wordt deze met de daarbij behorende stukken aan de leden en de wethouders gezonden.</text:p>
                  </text:list-item>
                  <text:list-item text:style-override="id1-3-2-2-3-2-3-5">
                    <text:number>4.</text:number>
                    <text:p text:style-name="al">Op de stukken, bedoeld in het eerste en tweede lid, is artikel 13, derde lid, van toepassing.</text:p>
                  </text:list-item>
                  <text:list-item text:style-override="id1-3-2-2-3-2-3-6">
                    <text:number>5.</text:number>
                    <text:p text:style-name="al">De voorlopige agenda en de daarbij behorende stukken, worden tegelijkertijd met de schriftelijke oproep gepubliceerd op de raadswebsite. </text:p>
                  </text:list-item>
                </text:list>
              </text:section>
              <text:section text:name="artikel_id1-3-2-2-3-2-4" text:style-name="artikel">
                <text:p text:style-name="artikel_kop_titel"><text:span text:style-name="artikel_kop_label">Artikel</text:span> <text:span text:style-name="artikel_kop_nr">13</text:span> Ter inzage leggen van stukken</text:p>
                <text:list text:style-name="id1-3-2-2-3-2-4-2">
                  <text:list-item text:style-override="id1-3-2-2-3-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2-4-3">
                    <text:number>2.</text:number>
                    <text:p text:style-name="al">Elektronisch beschikbare stukken worden op de website van de gemeenteraad geplaatst (<text:span text:style-name="nadrukondlijn">www.raad-achtkarspelen.nl</text:span>).</text:p>
                  </text:list-item>
                  <text:list-item text:style-override="id1-3-2-2-3-2-4-4">
                    <text:number>3.</text:number>
                    <text:p text:style-name="al">Stukken waaromtrent op grond van artikel 25, eerste of tweede lid, van de wet geheimhouding is opgelegd, blijven in afwijking van het eerste en tweede lid onder berusting van de griffier. Op verzoek kunnen de raadsleden de stukken inzien. </text:p>
                  </text:list-item>
                </text:list>
              </text:section>
              <text:section text:name="artikel_id1-3-2-2-3-2-5" text:style-name="artikel">
                <text:p text:style-name="artikel_kop_titel"><text:span text:style-name="artikel_kop_label">Artikel</text:span> <text:span text:style-name="artikel_kop_nr">14</text:span> De agenda</text:p>
                <text:list text:style-name="id1-3-2-2-3-2-5-2">
                  <text:list-item text:style-override="id1-3-2-2-3-2-5-2">
                    <text:number>1.</text:number>
                    <text:p text:style-name="al">Het presidium stelt aan de hand van de termijnagenda en eventueel tussentijds toegevoegde onderwerpen de agenda van de raadsvergaderingen voorlopig vast en bepaalt de status van de onderwerpen.</text:p>
                  </text:list-item>
                  <text:list-item text:style-override="id1-3-2-2-3-2-5-3">
                    <text:number>2.</text:number>
                    <text:p text:style-name="al">In spoedeisende gevallen kan de voorzitter in overleg met het presidium na het versturen van de schriftelijke oproep tot uiterlijk 48 uur voor de aanvang van een vergadering een aanvullende agenda opstellen.</text:p>
                  </text:list-item>
                  <text:list-item text:style-override="id1-3-2-2-3-2-5-4">
                    <text:number>3.</text:number>
                    <text:p text:style-name="al">Bij aanvang van de vergadering stelt de raad de agenda vast. Op voorstel van een lid van de raad of van de voorzitter kan de raad bij de vaststelling van de agenda besluiten onderwerpen aan de agenda toe te voegen of van de agenda af te voeren.</text:p>
                  </text:list-item>
                  <text:list-item text:style-override="id1-3-2-2-3-2-5-5">
                    <text:number>4.</text:number>
                    <text:p text:style-name="al">Op verzoek van een lid van de raad of op voorstel van de voorzitter, kan de raad besluiten de volgorde van behandeling van de agendapunten wijzigen.</text:p>
                  </text:list-item>
                </text:list>
              </text:section>
              <text:section text:name="artikel_id1-3-2-2-3-2-6" text:style-name="artikel">
                <text:p text:style-name="artikel_kop_titel"><text:span text:style-name="artikel_kop_label">Artikel</text:span> <text:span text:style-name="artikel_kop_nr">15</text:span> De informatiecarrousel</text:p>
                <text:list text:style-name="id1-3-2-2-3-2-6-2">
                  <text:list-item text:style-override="id1-3-2-2-3-2-6-2">
                    <text:number>1.</text:number>
                    <text:p text:style-name="al">In de informatiecarrousel worden de door de raadsfracties vooraf geselecteerde raadsvoorstellen informerend behandeld, tenzij vooraf behandeling heeft plaatsgevonden in het presidium of de controlecommissie, of als het gaat om de benoeming van personen en andere door het presidium vast te stellen uitzonderingen.</text:p>
                  </text:list-item>
                  <text:list-item text:style-override="id1-3-2-2-3-2-6-3">
                    <text:number>2.</text:number>
                    <text:p text:style-name="al">Inwoners van de gemeente Achtkarspelen en bij de gemeente Achtkarspelen belanghebbende organisaties worden in de gelegenheid gesteld een onderwerp op de agenda van de informatiecarrousel te plaatsen. Zij kunnen daartoe een verzoek indienen bij de raadsgriffie, waarbij wordt aangegeven wat het onderwerp is, het doel van de agendering en wie de woordvoerder is. Het verzoek wordt door de raadsgriffie voorgelegd aan het presidium, dat besluit of en zo ja, wanneer het onderwerp wordt geagendeerd. Bij de beoordeling van het verzoek kan het presidium het college om advies vragen.</text:p>
                  </text:list-item>
                  <text:list-item text:style-override="id1-3-2-2-3-2-6-4">
                    <text:number>3.</text:number>
                    <text:p text:style-name="al">Op de agenda van de informatiecarrousel wordt onderscheid gemaakt tussen vergaderstukken en informatiestukken. Vergaderstukken komen later meningvormend /besluitvormend weer terug op de raadsagenda, informatiestukken staan enkel ter informatie op de agenda.</text:p>
                  </text:list-item>
                  <text:list-item text:style-override="id1-3-2-2-3-2-6-5">
                    <text:number>4.</text:number>
                    <text:p text:style-name="al">De raad beperkt zich tot het stellen van verhelderende technische vragen over het onderwerp die het ambtelijk apparaat beantwoordt. Het college is hiervoor verantwoordelijk, maar houdt zich afzijdig en laat de beantwoording over aan de ambtenaar.</text:p>
                  </text:list-item>
                  <text:list-item text:style-override="id1-3-2-2-3-2-6-6">
                    <text:number>5.</text:number>
                    <text:p text:style-name="al">De informatievoorziening kan vergezeld gaan van een presentatie. Deze kan worden verzorgd door een door het college aangewezen ambtenaar of door een externe deskundige.</text:p>
                  </text:list-item>
                  <text:list-item text:style-override="id1-3-2-2-3-2-6-7">
                    <text:number>6.</text:number>
                    <text:p text:style-name="al">De leiding van een informatiecarrousel berust bij de voorzitter van de raad of, bij verhindering, de waarnemend voorzitter van de raad. </text:p>
                  </text:list-item>
                  <text:list-item text:style-override="id1-3-2-2-3-2-6-8">
                    <text:number>7.</text:number>
                    <text:p text:style-name="al">De benoemde steunfractieleden kunnen op gelijke voet met raadsleden aan de informatiecarrousel deelnemen. </text:p>
                  </text:list-item>
                  <text:list-item text:style-override="id1-3-2-2-3-2-6-9">
                    <text:number>8.</text:number>
                    <text:p text:style-name="al">Omdat er geen besluitvorming plaatsvindt, heeft de informatiecarrousel niet de officiële status van raadsvergadering met de daarbij behorende wettelijke vergader- en besluitquora. </text:p>
                  </text:list-item>
                </text:list>
              </text:section>
              <text:section text:name="artikel_id1-3-2-2-3-2-7" text:style-name="artikel">
                <text:p text:style-name="artikel_kop_titel"><text:span text:style-name="artikel_kop_label">Artikel</text:span> <text:span text:style-name="artikel_kop_nr">16</text:span> Vervallen </text:p>
                <text:p text:style-name="al"/>
              </text:section>
              <text:section text:name="artikel_id1-3-2-2-3-2-8" text:style-name="artikel">
                <text:p text:style-name="artikel_kop_titel"><text:span text:style-name="artikel_kop_label">Artikel</text:span> <text:span text:style-name="artikel_kop_nr">17</text:span> Status raadsvoorstellen</text:p>
                <text:list text:style-name="id1-3-2-2-3-2-8-2">
                  <text:list-item text:style-override="id1-3-2-2-3-2-8-2">
                    <text:number>1.</text:number>
                    <text:p text:style-name="al">Raadsvoorstellen kunnen meningvormend, meningvormend/besluitvormend en besluit-vormend geagendeerd worden.</text:p>
                  </text:list-item>
                  <text:list-item text:style-override="id1-3-2-2-3-2-8-3">
                    <text:number>2.</text:number>
                    <text:p text:style-name="al">In het meningvormende deel wordt de raad gevraagd om politieke en/of bestuurlijke hoofdkeuzes te maken of richtinggevende uitspraken te doen ten behoeve van het college. De raadsleden beraadslagen en debatteren voornamelijk onderling. </text:p>
                  </text:list-item>
                  <text:list-item text:style-override="id1-3-2-2-3-2-8-4">
                    <text:number>3.</text:number>
                    <text:p text:style-name="al">In het meningvormende/besluitvormende deel van de vergadering neemt de raad meteen een besluit als het onderwerp zich daarvoor leent. Als minimaal twee fracties van mening zijn dat een voorstel nog niet besluitrijp is, dan kunnen deze vragen om de besluitvorming uit te stellen naar de volgende raadsvergadering, maar pas nadat de portefeuillehouder de gelegenheid heeft gehad om toe te lichten of uitstel mogelijk is. Een raadslid kan stemming vragen over het verzoek. In uitzonderlijke gevallen besluit de raad om het onderwerp nogmaals meningvormend te behandelen vóórdat hij een besluit neemt. </text:p>
                  </text:list-item>
                  <text:list-item text:style-override="id1-3-2-2-3-2-8-5">
                    <text:number>4.</text:number>
                    <text:p text:style-name="al">In het besluitvormende deel van de raadsvergadering neemt de raad besluiten. </text:p>
                  </text:list-item>
                </text:list>
              </text:section>
              <text:section text:name="artikel_id1-3-2-2-3-2-9" text:style-name="artikel">
                <text:p text:style-name="artikel_kop_titel"><text:span text:style-name="artikel_kop_label">Artikel</text:span> <text:span text:style-name="artikel_kop_nr">18</text:span> Openbare kennisgeving</text:p>
                <text:list text:style-name="id1-3-2-2-3-2-9-2">
                  <text:list-item text:style-override="id1-3-2-2-3-2-9-2">
                    <text:number>1.</text:number>
                    <text:p text:style-name="al">De vergadering wordt bekend gemaakt door aankondiging in een in de gemeente verschijnend huis-aan-huisblad en door plaatsing op de website van de gemeenteraad.</text:p>
                  </text:list-item>
                  <text:list-item text:style-override="id1-3-2-2-3-2-9-3">
                    <text:number>2.</text:number>
                    <text:p text:style-name="al">De openbare kennisgeving vermeldt:</text:p>
                    <text:list text:style-name="id1-3-2-2-3-2-9-3-3">
                      <text:list-item text:style-override="id1-3-2-2-3-2-9-3-3-1">
                        <text:number>a.</text:number>
                        <text:p text:style-name="al">de datum, aanvangstijd en plaats van de vergadering;</text:p>
                      </text:list-item>
                      <text:list-item text:style-override="id1-3-2-2-3-2-9-3-3-2">
                        <text:number>b.</text:number>
                        <text:p text:style-name="al">de wijze waarop eenieder de agenda en de daarbij behorende stukken kan inzien;</text:p>
                      </text:list-item>
                      <text:list-item text:style-override="id1-3-2-2-3-2-9-3-3-3">
                        <text:number>c.</text:number>
                        <text:p text:style-name="al">de mogelijkheid tot het uitoefenen van het spreekrecht als bedoeld in artikel 32. </text:p>
                      </text:list-item>
                    </text:list>
                  </text:list-item>
                </text:list>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9</text:span> Presentielijst</text:p>
                <text:p text:style-name="al">Bij binnenkomst in de vergaderzaal tekent ieder lid van de raad de presentielijst die aan het einde van elke vergadering door de voorzitter en de griffier door ondertekening wordt vastgesteld. </text:p>
              </text:section>
              <text:section text:name="artikel_id1-3-2-2-3-3-3" text:style-name="artikel">
                <text:p text:style-name="artikel_kop_titel"><text:span text:style-name="artikel_kop_label">Artikel</text:span> <text:span text:style-name="artikel_kop_nr">20</text:span> Kennisgeving van verhindering</text:p>
                <text:p text:style-name="al">Het lid van de raad dat verhinderd is de vergadering bij te wonen, geeft daarvan voor aanvang van de vergadering kennis aan de voorzitter en/of de griffier.</text:p>
              </text:section>
              <text:section text:name="artikel_id1-3-2-2-3-3-4" text:style-name="artikel">
                <text:p text:style-name="artikel_kop_titel"><text:span text:style-name="artikel_kop_label">Artikel</text:span> <text:span text:style-name="artikel_kop_nr">21</text:span> Aanwezigheid raadsleden in bijzondere situatie</text:p>
                <text:p text:style-name="al">Raadsleden die overeenkomstig artikel 17, lid 2 Gemeentewet hebben verzocht een raadsvergadering te houden, worden in principe geacht aanwezig te zijn tijdens die raadsvergadering. </text:p>
              </text:section>
              <text:section text:name="artikel_id1-3-2-2-3-3-5" text:style-name="artikel">
                <text:p text:style-name="artikel_kop_titel"><text:span text:style-name="artikel_kop_label">Artikel</text:span> <text:span text:style-name="artikel_kop_nr">22</text:span> Zitplaatsen</text:p>
                <text:list text:style-name="id1-3-2-2-3-3-5-2">
                  <text:list-item text:style-override="id1-3-2-2-3-3-5-2">
                    <text:number>1.</text:number>
                    <text:p text:style-name="al">De voorzitter, de leden van de raad, de griffier en de wethouders hebben een vaste zitplaats, door de voorzitter, na overleg in het presidium, bij aanvang van iedere nieuwe zittingsperiode van de raad aangewezen. </text:p>
                  </text:list-item>
                  <text:list-item text:style-override="id1-3-2-2-3-3-5-3">
                    <text:number>2.</text:number>
                    <text:p text:style-name="al">Indien daartoe aanleiding bestaat, kan de voorzitter de indeling herzien.</text:p>
                  </text:list-item>
                </text:list>
              </text:section>
              <text:section text:name="artikel_id1-3-2-2-3-3-6" text:style-name="artikel">
                <text:p text:style-name="artikel_kop_titel"><text:span text:style-name="artikel_kop_label">Artikel</text:span> <text:span text:style-name="artikel_kop_nr">23</text:span> Opening vergadering; quorum</text:p>
                <text:list text:style-name="id1-3-2-2-3-3-6-2">
                  <text:list-item text:style-override="id1-3-2-2-3-3-6-2">
                    <text:number>1.</text:number>
                    <text:p text:style-name="al">De voorzitter opent de vergadering op het vastgestelde uur als het daarvoor door de wet vereiste aantal leden van de raad blijkens de presentielijst aanwezig is.</text:p>
                  </text:list-item>
                  <text:list-item text:style-override="id1-3-2-2-3-3-6-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3-3-7" text:style-name="artikel">
                <text:p text:style-name="artikel_kop_titel"><text:span text:style-name="artikel_kop_label">Artikel</text:span> <text:span text:style-name="artikel_kop_nr">24</text:span> Spreekregels raadsleden</text:p>
                <text:list text:style-name="id1-3-2-2-3-3-7-2">
                  <text:list-item text:style-override="id1-3-2-2-3-3-7-2">
                    <text:number>1.</text:number>
                    <text:p text:style-name="al">Een lid van de raad voert het woord na het aan de voorzitter gevraagd en van hem verkregen te hebben. </text:p>
                  </text:list-item>
                  <text:list-item text:style-override="id1-3-2-2-3-3-7-3">
                    <text:number>2.</text:number>
                    <text:p text:style-name="al">De leden van de raad spreken zowel in eerste als in tweede termijn in principe vanaf het spreekgestoelte. Zij richten zich tot de voorzitter. De wethouders spreken wanneer zij hiertoe verzocht worden en richten zich eveneens tot de voorzitter.</text:p>
                  </text:list-item>
                  <text:list-item text:style-override="id1-3-2-2-3-3-7-4">
                    <text:number>3.</text:number>
                    <text:p text:style-name="al">Bij bijzondere gelegenheden kan de voorzitter bepalen dat de leden van de raad en de overige aanwezigen vanaf een andere plaats spreken.</text:p>
                  </text:list-item>
                </text:list>
              </text:section>
              <text:section text:name="artikel_id1-3-2-2-3-3-8" text:style-name="artikel">
                <text:p text:style-name="artikel_kop_titel"><text:span text:style-name="artikel_kop_label">Artikel</text:span> <text:span text:style-name="artikel_kop_nr">25</text:span> Volgorde sprekers</text:p>
                <text:list text:style-name="id1-3-2-2-3-3-8-2">
                  <text:list-item text:style-override="id1-3-2-2-3-3-8-2">
                    <text:number>1.</text:number>
                    <text:p text:style-name="al">De voorzitter verleent het woord in de volgorde waarin het is gevraagd.</text:p>
                  </text:list-item>
                  <text:list-item text:style-override="id1-3-2-2-3-3-8-3">
                    <text:number>2.</text:number>
                    <text:p text:style-name="al">Van de in het eerste lid bedoelde volgorde kan worden afgeweken:</text:p>
                    <text:list text:style-name="id1-3-2-2-3-3-8-3-3">
                      <text:list-item text:style-override="id1-3-2-2-3-3-8-3-3-1">
                        <text:number>a.</text:number>
                        <text:p text:style-name="al">voor het geven van een beknopte mondelinge toelichting op een voorstel door de voorsteller(s);</text:p>
                      </text:list-item>
                      <text:list-item text:style-override="id1-3-2-2-3-3-8-3-3-2">
                        <text:number>b.</text:number>
                        <text:p text:style-name="al">voor een persoonlijk feit;</text:p>
                      </text:list-item>
                      <text:list-item text:style-override="id1-3-2-2-3-3-8-3-3-3">
                        <text:number>c.</text:number>
                        <text:p text:style-name="al">voor het indienen van een voorstel van orde.</text:p>
                      </text:list-item>
                    </text:list>
                  </text:list-item>
                </text:list>
              </text:section>
              <text:section text:name="artikel_id1-3-2-2-3-3-9" text:style-name="artikel">
                <text:p text:style-name="artikel_kop_titel"><text:span text:style-name="artikel_kop_label">Artikel</text:span> <text:span text:style-name="artikel_kop_nr">26</text:span> Aantal spreektermijnen</text:p>
                <text:list text:style-name="id1-3-2-2-3-3-9-2">
                  <text:list-item text:style-override="id1-3-2-2-3-3-9-2">
                    <text:number>1.</text:number>
                    <text:p text:style-name="al">De beraadslaging over een onderwerp of voorstel geschiedt in ten hoogste twee termijnen, tenzij de raad anders beslist. </text:p>
                  </text:list-item>
                  <text:list-item text:style-override="id1-3-2-2-3-3-9-3">
                    <text:number>2.</text:number>
                    <text:p text:style-name="al">Elke spreektermijn wordt door de voorzitter afgesloten.</text:p>
                  </text:list-item>
                </text:list>
              </text:section>
              <text:section text:name="artikel_id1-3-2-2-3-3-10" text:style-name="artikel">
                <text:p text:style-name="artikel_kop_titel"><text:span text:style-name="artikel_kop_label">Artikel</text:span> <text:span text:style-name="artikel_kop_nr">27</text:span> Spreektijd</text:p>
                <text:p text:style-name="al">Een lid van de raad kan een voorstel doen over de spreektijd van de leden en de overige aanwezigen.</text:p>
              </text:section>
              <text:section text:name="artikel_id1-3-2-2-3-3-11" text:style-name="artikel">
                <text:p text:style-name="artikel_kop_titel"><text:span text:style-name="artikel_kop_label">Artikel</text:span> <text:span text:style-name="artikel_kop_nr">28</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het nodig oordeelt hem aan het opvolgen van dit reglement te herinneren;</text:p>
                      </text:list-item>
                      <text:list-item text:style-override="id1-3-2-2-3-3-11-2-3-2">
                        <text:number>b.</text:number>
                        <text:p text:style-name="al">een lid van de raad hem interrumpeert. De voorzitter kan bepalen dat de spreker zonder verdere interrupties zijn betoog zal afronden.</text:p>
                      </text:list-item>
                    </text:list>
                  </text:list-item>
                  <text:list-item text:style-override="id1-3-2-2-3-3-11-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text:p>
                    <text:p text:style-name="al">Als de desbetreffende spreker hieraan geen gevolg geeft, kan de voorzitter hem gedurende de vergadering, waarin dit plaats heeft, over het aanhangige onderwerp het woord ontzeggen.</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9</text:span> Beraadslaging; schorsing</text:p>
                <text:list text:style-name="id1-3-2-2-3-3-12-2">
                  <text:list-item text:style-override="id1-3-2-2-3-3-12-2">
                    <text:number>1.</text:number>
                    <text:p text:style-name="al">De raad kan op voorstel van de voorzitter of een lid van de raad besluit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item text:style-override="id1-3-2-2-3-3-12-4">
                    <text:number>3.</text:number>
                    <text:p text:style-name="al">Wanneer de voorzitter vaststelt dat een onderwerp of voorstel voldoende is toegelicht, sluit hij de beraadslaging, tenzij de raad anders beslist.</text:p>
                  </text:list-item>
                  <text:list-item text:style-override="id1-3-2-2-3-3-12-5">
                    <text:number>4.</text:number>
                    <text:p text:style-name="al">Nadat de beraadslaging is gesloten vindt, na een stemming over eventuele amendementen en moties de stemming plaats over het voorstel, zoals het dan luidt, in zijn geheel tenzij geen stemming wordt gevraagd.</text:p>
                  </text:list-item>
                </text:list>
              </text:section>
              <text:section text:name="artikel_id1-3-2-2-3-3-13" text:style-name="artikel">
                <text:p text:style-name="artikel_kop_titel"><text:span text:style-name="artikel_kop_label">Artikel</text:span> <text:span text:style-name="artikel_kop_nr">30</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3-3-13-4">
                    <text:number>3.</text:number>
                    <text:p text:style-name="al">Op degene die op grond van dit artikel is toegelaten deel te nemen aan de beraadslaging zijn de bepalingen van dit reglement van toepassing.</text:p>
                  </text:list-item>
                </text:list>
              </text:section>
              <text:section text:name="artikel_id1-3-2-2-3-3-14" text:style-name="artikel">
                <text:p text:style-name="artikel_kop_titel"><text:span text:style-name="artikel_kop_label">Artikel</text:span> <text:span text:style-name="artikel_kop_nr">31</text:span> Stemverklaring</text:p>
                <text:p text:style-name="al">Na het sluiten van de beraadslaging en voordat de raad tot stemming overgaat, heeft ieder lid van de raad het recht zijn uit te brengen stem kort te motiveren.</text:p>
                <text:p text:style-name="al"/>
              </text:section>
            </text:section>
            <text:section text:name="paragraaf_id1-3-2-2-3-4" text:style-name="paragraaf">
              <text:p text:style-name="paragraaf_kop"><text:span text:style-name="label">Paragraaf</text:span> <text:span text:style-name="nr">3:</text:span> Rechten van burgers</text:p>
              <text:section text:name="artikel_id1-3-2-2-3-4-2" text:style-name="artikel">
                <text:p text:style-name="artikel_kop_titel"><text:span text:style-name="artikel_kop_label">Artikel</text:span> <text:span text:style-name="artikel_kop_nr">32</text:span> Spreekrecht burgers</text:p>
                <text:list text:style-name="id1-3-2-2-3-4-2-2">
                  <text:list-item text:style-override="id1-3-2-2-3-4-2-2">
                    <text:number>1.</text:number>
                    <text:p text:style-name="al">Voorafgaand aan elk agendapunt van de informatiecarrousel en raadsvergadering kunnen burgers het woord voeren over de geagendeerde onderwerpen. Voor de raadsvergadering betreft dit alleen niet-besluitvormende onderwerpen.</text:p>
                  </text:list-item>
                  <text:list-item text:style-override="id1-3-2-2-3-4-2-3">
                    <text:number>2.</text:number>
                    <text:p text:style-name="al">Het woord kan niet gevoerd worden:</text:p>
                    <text:list text:style-name="id1-3-2-2-3-4-2-3-3">
                      <text:list-item text:style-override="id1-3-2-2-3-4-2-3-3-1">
                        <text:number>a.</text:number>
                        <text:p text:style-name="al">over benoemingen, keuzes, voordrachten of aanbevelingen van personen.</text:p>
                      </text:list-item>
                      <text:list-item text:style-override="id1-3-2-2-3-4-2-3-3-2">
                        <text:number>b.</text:number>
                        <text:p text:style-name="al">over voorstellen afkomstig uit de raad zelf.</text:p>
                      </text:list-item>
                      <text:list-item text:style-override="id1-3-2-2-3-4-2-3-3-3">
                        <text:number>c.</text:number>
                        <text:p text:style-name="al">indien de inspreker met betrekking tot hetzelfde agendapunt al een keer gebruik heeft gemaakt van het spreekrecht. </text:p>
                      </text:list-item>
                    </text:list>
                  </text:list-item>
                  <text:list-item text:style-override="id1-3-2-2-3-4-2-4">
                    <text:number>3.</text:number>
                    <text:p text:style-name="al">Degene, die van het spreekrecht gebruik wil maken, meldt dit schriftelijk of mondeling voor de aanvang van de vergadering, bij voorkeur op de dag van de vergadering voor 12.00 uur, aan de griffier. Hierbij worden vermeld het onderwerp waarover het woord gevoerd zal worden, naam, adres, telefoonnummer en namens wie ingesproken wordt. Indien aangeleverd door de inspreker, wordt de tekst van de inspraakreactie op de website geplaatst.</text:p>
                  </text:list-item>
                  <text:list-item text:style-override="id1-3-2-2-3-4-2-5">
                    <text:number>4.</text:number>
                    <text:p text:style-name="al">De voorzitter geeft het woord op volgorde van aanmelding. De voorzitter kan van de volgorde afwijken, indien dit in het belang is van de orde van de vergadering.</text:p>
                  </text:list-item>
                  <text:list-item text:style-override="id1-3-2-2-3-4-2-6">
                    <text:number>5.</text:number>
                    <text:p text:style-name="al">Elke inspreker krijgt maximaal vijf minuten het woord. Indien er meer dan drie insprekers zijn, kan de voorzitter de maximale spreektijd inkorten. De voorzitter kan tevens in bijzondere gevallen afwijken van de maximale lengte van de spreektijd.</text:p>
                  </text:list-item>
                  <text:list-item text:style-override="id1-3-2-2-3-4-2-7">
                    <text:number>6.</text:number>
                    <text:p text:style-name="al">De inspreker voert het woord, nadat de voorzitter dit heeft verleend. De voorzitter en de leden van de raad kunnen vragen stellen aan de inspreker, het is hen echter niet toegestaan met de inspreker te beraadslagen. De voorzitter of een lid van de raad kan een voorstel doen over de behandeling van de inbreng van de burger.</text:p>
                  </text:list-item>
                  <text:list-item text:style-override="id1-3-2-2-3-4-2-8">
                    <text:number>7.</text:number>
                    <text:p text:style-name="al">De inspreker richt zich tot de voorzitter van de raad en houdt zich aan de door de voorzitter gegeven aanwijzingen.</text:p>
                  </text:list-item>
                  <text:list-item text:style-override="id1-3-2-2-3-4-2-9">
                    <text:number>8.</text:number>
                    <text:p text:style-name="al">Indien de inspreker zich beledigende of onbetamelijke uitdrukkingen veroorlooft, afwijkt van het in behandeling zijnde onderwerp, dan wel anderszins de orde verstoort, wordt hij door de voorzitter tot de orde geroepen. Indien de desbetreffende inspreker hieraan geen gevolg geeft, kan de voorzitter hem het woord ontzeggen.</text:p>
                  </text:list-item>
                </text:list>
                <text:p text:style-name="al"/>
              </text:section>
            </text:section>
            <text:section text:name="paragraaf_id1-3-2-2-3-5" text:style-name="paragraaf">
              <text:p text:style-name="paragraaf_kop"><text:span text:style-name="label">Paragraaf</text:span> <text:span text:style-name="nr">4:</text:span> Procedures bij stemmingen </text:p>
              <text:section text:name="artikel_id1-3-2-2-3-5-2" text:style-name="artikel">
                <text:p text:style-name="artikel_kop_titel"><text:span text:style-name="artikel_kop_label">Artikel</text:span> <text:span text:style-name="artikel_kop_nr">33</text:span> Algemene bepalingen over stemming</text:p>
                <text:list text:style-name="id1-3-2-2-3-5-2-2">
                  <text:list-item text:style-override="id1-3-2-2-3-5-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3-5-2-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 </text:p>
                  </text:list-item>
                  <text:list-item text:style-override="id1-3-2-2-3-5-2-4">
                    <text:number>3.</text:number>
                    <text:p text:style-name="al">Indien door één of meer leden stemming wordt gevraagd, vindt de stemming door middel van handopsteking plaats. </text:p>
                  </text:list-item>
                  <text:list-item text:style-override="id1-3-2-2-3-5-2-5">
                    <text:number>4.</text:number>
                    <text:p text:style-name="al">Indien gewenst, kan ook hoofdelijke stemming plaatsvinden: </text:p>
                    <text:list text:style-name="id1-3-2-2-3-5-2-5-3">
                      <text:list-item text:style-override="id1-3-2-2-3-5-2-5-3-1">
                        <text:number>a.</text:number>
                        <text:p text:style-name="al">De voorzitter roept de leden bij naam op hun stem uit te brengen. Door het lot wordt beslist bij welk nummer van de presentielijst de hoofdelijke stemming begint. Vervolgens geschiedt de oproeping naar de volgorde van de presentielijst.</text:p>
                      </text:list-item>
                      <text:list-item text:style-override="id1-3-2-2-3-5-2-5-3-2">
                        <text:number>b.</text:number>
                        <text:p text:style-name="al">De leden brengen hun stem uit door het woord ‘voor’ ('foar') of ‘tegen’ ('tsjin') uit te spreken, zonder enige toevoeging.</text:p>
                      </text:list-item>
                      <text:list-item text:style-override="id1-3-2-2-3-5-2-5-3-3">
                        <text:number>c.</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
                  </text:list-item>
                  <text:list-item text:style-override="id1-3-2-2-3-5-2-6">
                    <text:number>5.</text:number>
                    <text:p text:style-name="al">Bij (hoofdelijke) stemming is ieder ter vergadering aanwezig lid van de raad, dat zich niet van deelneming aan de stemming moet onthouden op basis van artikel 28 van de Gemeentewet, verplicht zijn stem uit te brengen. </text:p>
                  </text:list-item>
                  <text:list-item text:style-override="id1-3-2-2-3-5-2-7">
                    <text:number>6.</text:number>
                    <text:p text:style-name="al">Voordat de stemming over het voorstel in zijn geheel plaatsvindt, formuleert de voorzitter het voorstel over de te nemen eindbeslissing.</text:p>
                  </text:list-item>
                  <text:list-item text:style-override="id1-3-2-2-3-5-2-8">
                    <text:number>7.</text:number>
                    <text:p text:style-name="al">De voorzitter deelt de uitslag na afloop van de stemming mede, met vermelding van het aantal voor en tegen uitgebrachte stemmen. </text:p>
                  </text:list-item>
                </text:list>
              </text:section>
              <text:section text:name="artikel_id1-3-2-2-3-5-3" text:style-name="artikel">
                <text:p text:style-name="artikel_kop_titel"><text:span text:style-name="artikel_kop_label">Artikel</text:span> <text:span text:style-name="artikel_kop_nr">34</text:span> Stemming over amendementen en moties </text:p>
                <text:list text:style-name="id1-3-2-2-3-5-3-2">
                  <text:list-item text:style-override="id1-3-2-2-3-5-3-2">
                    <text:number>1.</text:number>
                    <text:p text:style-name="al">Indien een amendement op een aanhangig voorstel is ingediend, wordt eerst over dat amendement gestemd en vervolgens over het voorstel zoals het dan luidt in zijn geheel.</text:p>
                  </text:list-item>
                  <text:list-item text:style-override="id1-3-2-2-3-5-3-3">
                    <text:number>2.</text:number>
                    <text:p text:style-name="al">Indien op een amendement een subamendement is ingediend, wordt eerst over het subamendement gestemd en vervolgens over het amendement.</text:p>
                  </text:list-item>
                  <text:list-item text:style-override="id1-3-2-2-3-5-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3-5">
                    <text:number>4.</text:number>
                    <text:p text:style-name="al">Indien aangaande een aanhangig voorstel een motie is ingediend, wordt eerst over de motie gestemd en vervolgens over het (eventueel geamendeerde) voorstel. </text:p>
                  </text:list-item>
                  <text:list-item text:style-override="id1-3-2-2-3-5-3-6">
                    <text:number>5.</text:number>
                    <text:p text:style-name="al">Bij moties van verstrekkende aard kan de raad van het hiervoor bepaalde (lid 4) afwijken. </text:p>
                  </text:list-item>
                  <text:list-item text:style-override="id1-3-2-2-3-5-3-7">
                    <text:number>6.</text:number>
                    <text:p text:style-name="al">Deze behandelwijze, beschreven in lid 4 en 5, is eveneens op andere moties van toepassing zoals een motie van treurnis en een motie van wantrouwen. </text:p>
                  </text:list-item>
                </text:list>
              </text:section>
              <text:section text:name="artikel_id1-3-2-2-3-5-4" text:style-name="artikel">
                <text:p text:style-name="artikel_kop_titel"><text:span text:style-name="artikel_kop_label">Artikel</text:span> <text:span text:style-name="artikel_kop_nr">35</text:span> Staken van de stemmen </text:p>
                <text:p text:style-name="al">Wanneer de stemmen staken bij een amendement of motie op een voorstel in een onvoltallige vergadering, worden de amendement(en) en/of motie(s) en het voorstel, tijdens een volgende vergadering opnieuw in stemming gebracht. </text:p>
                <text:p text:style-name="al">De eerder in stemming gebrachte amendementen en/of moties op het voorstel, waarover de stemmen niet staakten, behoeven niet opnieuw in een volgende vergadering in stemming te worden gebracht. </text:p>
              </text:section>
              <text:section text:name="artikel_id1-3-2-2-3-5-5" text:style-name="artikel">
                <text:p text:style-name="artikel_kop_titel"><text:span text:style-name="artikel_kop_label">Artikel</text:span> <text:span text:style-name="artikel_kop_nr">36</text:span> Stemming over personen </text:p>
                <text:list text:style-name="id1-3-2-2-3-5-5-2">
                  <text:list-item text:style-override="id1-3-2-2-3-5-5-2">
                    <text:number>1.</text:number>
                    <text:p text:style-name="al">Wanneer een stemming over personen voor het doen van benoemingen of het opstellen van een voordracht of aanbeveling moet plaatshebben, benoemt de voorzitter door middel van loting drie leden tot stembureau (zie hiervoor de toelichting).</text:p>
                  </text:list-item>
                  <text:list-item text:style-override="id1-3-2-2-3-5-5-3">
                    <text:number>2.</text:number>
                    <text:p text:style-name="al">Ieder ter vergadering aanwezig lid dat zich niet op grond van artikel 28 van de wet van stemming moet onthouden is verplicht een stembriefje in te leveren. De stembriefjes dienen identiek te zijn.</text:p>
                  </text:list-item>
                  <text:list-item text:style-override="id1-3-2-2-3-5-5-4">
                    <text:number>3.</text:number>
                    <text:p text:style-name="al">Er hebben zoveel stemmingen plaats als er personen zijn te benoemen, voor te dragen of aan te bevelen. De stemmingen worden zo mogelijk samengevat op één briefje.</text:p>
                  </text:list-item>
                  <text:list-item text:style-override="id1-3-2-2-3-5-5-5">
                    <text:number>4.</text:number>
                    <text:p text:style-name="al">Het stembureau onderzoekt of het aantal ingeleverde stembriefjes gelijk is aan het aantal leden dat ingevolge het tweede lid verplicht is een stembriefje in te leveren.</text:p>
                    <text:p text:style-name="al">Wanneer de aantallen niet gelijk zijn worden de stembriefjes vernietigd zonder deze te openen en wordt een nieuwe stemming gehouden.</text:p>
                  </text:list-item>
                  <text:list-item text:style-override="id1-3-2-2-3-5-5-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3-5-5-6-3">
                      <text:list-item text:style-override="id1-3-2-2-3-5-5-6-3-1">
                        <text:number>a.</text:number>
                        <text:p text:style-name="al">een blanco stembriefje;</text:p>
                      </text:list-item>
                      <text:list-item text:style-override="id1-3-2-2-3-5-5-6-3-2">
                        <text:number>b.</text:number>
                        <text:p text:style-name="al">een ondertekend stembriefje;</text:p>
                      </text:list-item>
                      <text:list-item text:style-override="id1-3-2-2-3-5-5-6-3-3">
                        <text:number>c.</text:number>
                        <text:p text:style-name="al">een stembriefje waarop meer dan één naam is vermeld, tenzij de stemming verschillende vacatures betreft;</text:p>
                      </text:list-item>
                      <text:list-item text:style-override="id1-3-2-2-3-5-5-6-3-4">
                        <text:number>d.</text:number>
                        <text:p text:style-name="al">een stembriefje waarbij, indien het een benoeming op voordracht betreft, op een persoon wordt gestemd die niet is voorgedragen;</text:p>
                      </text:list-item>
                      <text:list-item text:style-override="id1-3-2-2-3-5-5-6-3-5">
                        <text:number>e.</text:number>
                        <text:p text:style-name="al">een stembriefje waarbij op een andere persoon wordt gestemd dan die waartoe de stemming is beperkt.</text:p>
                      </text:list-item>
                    </text:list>
                  </text:list-item>
                  <text:list-item text:style-override="id1-3-2-2-3-5-5-7">
                    <text:number>6.</text:number>
                    <text:p text:style-name="al">Onder de zorg van de griffier worden de stembriefjes onmiddellijk na vaststelling van de uitslag vernietigd.</text:p>
                  </text:list-item>
                </text:list>
              </text:section>
              <text:section text:name="artikel_id1-3-2-2-3-5-6" text:style-name="artikel">
                <text:p text:style-name="artikel_kop_titel"><text:span text:style-name="artikel_kop_label">Artikel</text:span> <text:span text:style-name="artikel_kop_nr">37</text:span> Herstemming over personen</text:p>
                <text:list text:style-name="id1-3-2-2-3-5-6-2">
                  <text:list-item text:style-override="id1-3-2-2-3-5-6-2">
                    <text:number>1.</text:number>
                    <text:p text:style-name="al">Wanneer bij de eerste stemming niemand de volstrekte meerderheid heeft verkregen, wordt tot een tweede stemming overgegaan.</text:p>
                  </text:list-item>
                  <text:list-item text:style-override="id1-3-2-2-3-5-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6-4">
                    <text:number>3.</text:number>
                    <text:p text:style-name="al">Indien bij tussenstemming of bij de derde stemming de stemmen staken, beslist terstond het lot.</text:p>
                  </text:list-item>
                </text:list>
              </text:section>
              <text:section text:name="artikel_id1-3-2-2-3-5-7" text:style-name="artikel">
                <text:p text:style-name="artikel_kop_titel"><text:span text:style-name="artikel_kop_label">Artikel</text:span> <text:span text:style-name="artikel_kop_nr">38</text:span> Beslissing door het lot</text:p>
                <text:list text:style-name="id1-3-2-2-3-5-7-2">
                  <text:list-item text:style-override="id1-3-2-2-3-5-7-2">
                    <text:number>1.</text:number>
                    <text:p text:style-name="al">Wanneer het lot moet beslissen, worden de namen van hen tussen wie de beslissing moet plaatshebben, door de voorzitter op afzonderlijke, geheel gelijke, briefjes geschreven.</text:p>
                  </text:list-item>
                  <text:list-item text:style-override="id1-3-2-2-3-5-7-3">
                    <text:number>2.</text:number>
                    <text:p text:style-name="al">Deze briefjes worden, nadat zij door het stembureau zijn gecontroleerd, op gelijke wijze gevouwen, in een stembus gedeponeerd en omgeschud.</text:p>
                  </text:list-item>
                  <text:list-item text:style-override="id1-3-2-2-3-5-7-4">
                    <text:number>3.</text:number>
                    <text:p text:style-name="al">Vervolgens neemt de voorzitter een van de briefjes uit de stembus. Degene wiens naam op dit briefje voorkomt, is gekozen.</text:p>
                  </text:list-item>
                </text:list>
                <text:p text:style-name="al"/>
              </text:section>
            </text:section>
            <text:section text:name="paragraaf_id1-3-2-2-3-6" text:style-name="paragraaf">
              <text:p text:style-name="paragraaf_kop"><text:span text:style-name="label">Paragraaf</text:span> <text:span text:style-name="nr">5:</text:span> Verslaglegging; ingekomen stukken</text:p>
              <text:section text:name="artikel_id1-3-2-2-3-6-2" text:style-name="artikel">
                <text:p text:style-name="artikel_kop_titel"><text:span text:style-name="artikel_kop_label">Artikel</text:span> <text:span text:style-name="artikel_kop_nr">39</text:span> Besluitenlijst</text:p>
                <text:list text:style-name="id1-3-2-2-3-6-2-2">
                  <text:list-item text:style-override="id1-3-2-2-3-6-2-2">
                    <text:number>1.</text:number>
                    <text:p text:style-name="al">De griffier draagt zorg voor het bijhouden van een besluitenlijst van de vergadering. </text:p>
                  </text:list-item>
                  <text:list-item text:style-override="id1-3-2-2-3-6-2-3">
                    <text:number>2.</text:number>
                    <text:p text:style-name="al">De conceptbesluitenlijst van de voorgaande vergadering wordt zo snel mogelijk, en in elk geval 7 dagen voor de volgende raadsvergadering aan de leden van de raad toegezonden. </text:p>
                  </text:list-item>
                  <text:list-item text:style-override="id1-3-2-2-3-6-2-4">
                    <text:number>3.</text:number>
                    <text:p text:style-name="al">Tijdens de vergadering wordt zoveel mogelijk de besluitenlijst van de vorige vergadering vastgesteld.</text:p>
                  </text:list-item>
                  <text:list-item text:style-override="id1-3-2-2-3-6-2-5">
                    <text:number>4.</text:number>
                    <text:p text:style-name="al">De leden van de raad, de voorzitter, de wethouders en de griffier hebben het recht een voorstel tot verandering aan de raad te doen, indien de besluitenlijst onjuistheden bevat of niet duidelijk weergeeft hetgeen gezegd of besloten is.</text:p>
                  </text:list-item>
                  <text:list-item text:style-override="id1-3-2-2-3-6-2-6">
                    <text:number>5.</text:number>
                    <text:p text:style-name="al">De besluitenlijst moet inhouden:</text:p>
                    <text:list text:style-name="id1-3-2-2-3-6-2-6-3">
                      <text:list-item text:style-override="id1-3-2-2-3-6-2-6-3-1">
                        <text:number>a.</text:number>
                        <text:p text:style-name="al">de namen van de voorzitter, de griffier en de wet¬houders, voor zover aanwezig en de ter vergadering aanwezige leden, alsmede van de leden die afwezig waren en overige personen die het woord gevoerd hebben;</text:p>
                      </text:list-item>
                      <text:list-item text:style-override="id1-3-2-2-3-6-2-6-3-2">
                        <text:number>b.</text:number>
                        <text:p text:style-name="al">een vermelding van de onderwerpen die aan de orde zijn geweest;</text:p>
                      </text:list-item>
                      <text:list-item text:style-override="id1-3-2-2-3-6-2-6-3-3">
                        <text:number>c.</text:number>
                        <text:p text:style-name="al">de uitkomst van de beraadslagingen; </text:p>
                      </text:list-item>
                      <text:list-item text:style-override="id1-3-2-2-3-6-2-6-3-4">
                        <text:number>d.</text:number>
                        <text:p text:style-name="al">een overzicht van het verloop van elke stemming; </text:p>
                      </text:list-item>
                      <text:list-item text:style-override="id1-3-2-2-3-6-2-6-3-5">
                        <text:number>e.</text:number>
                        <text:p text:style-name="al">de stemverklaringen;</text:p>
                      </text:list-item>
                      <text:list-item text:style-override="id1-3-2-2-3-6-2-6-3-6">
                        <text:number>f.</text:number>
                        <text:p text:style-name="al">bij hoofdelijke stemming de vermelding van de namen van de leden die voor of tegen stemden, onder aantekening van de namen van de leden die zich overeenkomstig de wet van stemming hebben onthouden;</text:p>
                      </text:list-item>
                      <text:list-item text:style-override="id1-3-2-2-3-6-2-6-3-7">
                        <text:number>g.</text:number>
                        <text:p text:style-name="al">de naam en de hoedanigheid van die personen aan wie het niet is toegestaan deel te nemen aan de beraadslagingen (op grond van artikel 28 Gemeentewet);</text:p>
                      </text:list-item>
                      <text:list-item text:style-override="id1-3-2-2-3-6-2-6-3-8">
                        <text:number>h.</text:number>
                        <text:p text:style-name="al">een beknopte weergave van de gedane toezeggingen;</text:p>
                      </text:list-item>
                      <text:list-item text:style-override="id1-3-2-2-3-6-2-6-3-9">
                        <text:number>i.</text:number>
                        <text:p text:style-name="al">de standpunten van het college ten aanzien van de ingediende moties en amendementen;</text:p>
                      </text:list-item>
                      <text:list-item text:style-override="id1-3-2-2-3-6-2-6-3-10">
                        <text:number>j.</text:number>
                        <text:p text:style-name="al">bij het desbetreffende agendapunt, de naam en de hoedanigheid van die personen aan wie het op grond van artikel 29 door de raad is toegestaan deel te nemen aan de beraadslagingen.</text:p>
                      </text:list-item>
                    </text:list>
                  </text:list-item>
                  <text:list-item text:style-override="id1-3-2-2-3-6-2-7">
                    <text:number>6.</text:number>
                    <text:p text:style-name="al">De vastgestelde besluitenlijst wordt door de voorzitter en de griffier ondertekend.</text:p>
                  </text:list-item>
                  <text:list-item text:style-override="id1-3-2-2-3-6-2-8">
                    <text:number>7.</text:number>
                    <text:p text:style-name="al">Voor zover de aard en de inhoud van de besluitvorming zich daartegen niet verzetten, wordt de besluitenlijst zo spoedig mogelijk na de raadsvergadering openbaar gemaakt. </text:p>
                  </text:list-item>
                </text:list>
              </text:section>
              <text:section text:name="artikel_id1-3-2-2-3-6-3" text:style-name="artikel">
                <text:p text:style-name="artikel_kop_titel"><text:span text:style-name="artikel_kop_label">Artikel</text:span> <text:span text:style-name="artikel_kop_nr">40</text:span> Ingekomen stukken</text:p>
                <text:list text:style-name="id1-3-2-2-3-6-3-2">
                  <text:list-item text:style-override="id1-3-2-2-3-6-3-2">
                    <text:number>1.</text:number>
                    <text:p text:style-name="al">Bij de raad ingekomen stukken komen op de digitale Lijst Ingekomen Stukken (LIS) van de raad, tenzij de gedragslijn als bedoeld in artikel 59a zich hiertegen verzet. Interne informatieve stukken (van het college) komen ook op de LIS. </text:p>
                  </text:list-item>
                  <text:list-item text:style-override="id1-3-2-2-3-6-3-3">
                    <text:number>2.</text:number>
                    <text:p text:style-name="al">Ieder raadslid kan de griffie verzoeken een ingekomen stuk te agenderen voor de informatiecarrousel of voor de raadsvergadering.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Amendementen </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die de presentielijst getekend hebben en in de vergadering aanwezig zijn.</text:p>
                </text:list-item>
                <text:list-item text:style-override="id1-3-2-2-4-2-3">
                  <text:number>2.</text:number>
                  <text:p text:style-name="al">Ieder lid van de raad dat in de vergadering aanwezig is, is bevoegd op het ingediende amendement een wijziging voor te stellen (subamendement).</text:p>
                </text:list-item>
                <text:list-item text:style-override="id1-3-2-2-4-2-4">
                  <text:number>3.</text:number>
                  <text:p text:style-name="al">Elk (sub)amendement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Er wordt alleen beraadslaagd over amendementen en subamendementen die ingediend zijn door raadsleden die de presentielijst getekend hebbe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42</text:span> Moties</text:p>
              <text:list text:style-name="id1-3-2-2-4-3-2">
                <text:list-item text:style-override="id1-3-2-2-4-3-2">
                  <text:number>1.</text:number>
                  <text:p text:style-name="al">Ieder lid van de raad kan tot het sluiten van de beraadslagingen moties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motie vreemd aan de orde van de dag) vindt plaats nadat alle op de agenda voorkomende onderwerpen zijn behandeld.</text:p>
                </text:list-item>
                <text:list-item text:style-override="id1-3-2-2-4-3-6">
                  <text:number>5.</text:number>
                  <text:p text:style-name="al">De indiener van de motie is te allen tijde bevoegd de door hem ingediende motie te wijzigen of in te trekken, tenzij daarover besluitvorming heeft plaatsgevonden. </text:p>
                </text:list-item>
                <text:list-item text:style-override="id1-3-2-2-4-3-7">
                  <text:number>6.</text:number>
                  <text:p text:style-name="al">Amendering van een motie is niet toegestaan.</text:p>
                </text:list-item>
              </text:list>
            </text:section>
            <text:section text:name="artikel_id1-3-2-2-4-4" text:style-name="artikel">
              <text:p text:style-name="artikel_kop_titel"><text:span text:style-name="artikel_kop_label">Artikel</text:span> <text:span text:style-name="artikel_kop_nr">4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4</text:span> Initiatiefvoorstel </text:p>
              <text:list text:style-name="id1-3-2-2-4-5-2">
                <text:list-item text:style-override="id1-3-2-2-4-5-2">
                  <text:number>1.</text:number>
                  <text:p text:style-name="al">Ieder lid van de raad kan een initiatiefvoorstel indienen. Een initiatiefvoorstel wordt alleen in behandeling genomen, indien het schriftelijk bij de voorzitter is ingediend. Deze brengt een ingediend voorstel zo spoedig mogelijk ter kennis van het college en de overige raadsleden.</text:p>
                </text:list-item>
                <text:list-item text:style-override="id1-3-2-2-4-5-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item text:style-override="id1-3-2-2-4-5-5">
                  <text:number>4.</text:number>
                  <text:p text:style-name="al">Behandeling van het initiatiefvoorstel vindt plaats conform het bepaalde in de artikelen 15 en 17, met dien verstande dat de indiener van het initiatiefvoorstel voor de toepassing van de genoemde artikelen in de plaats treedt van het college c.q. de portefeuillehouder. Bij de behandeling zal de indiener eerst een toelichting geven op het voorstel.</text:p>
                </text:list-item>
                <text:list-item text:style-override="id1-3-2-2-4-5-6">
                  <text:number>5.</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4-6" text:style-name="artikel">
              <text:p text:style-name="artikel_kop_titel"><text:span text:style-name="artikel_kop_label">Artikel</text:span> <text:span text:style-name="artikel_kop_nr">45</text:span> Raadsvoorstel afkomstig van het college </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item text:style-override="id1-3-2-2-4-6-4">
                  <text:number>3.</text:number>
                  <text:p text:style-name="al">De raad is verplicht ten aanzien van voorstellen die van belang zijn voor jongere inwoners, hierover advies te vragen aan de jongerenraad. </text:p>
                </text:list-item>
              </text:list>
            </text:section>
            <text:section text:name="artikel_id1-3-2-2-4-7" text:style-name="artikel">
              <text:p text:style-name="artikel_kop_titel"><text:span text:style-name="artikel_kop_label">Artikel</text:span> <text:span text:style-name="artikel_kop_nr">46</text:span> Interpellatie</text:p>
              <text:list text:style-name="id1-3-2-2-4-7-2">
                <text:list-item text:style-override="id1-3-2-2-4-7-2">
                  <text:number>1.</text:number>
                  <text:p text:style-name="al">Ieder lid van de raad kan een verzoek indienen tot het houden van een interpellatie. Het verzoek tot het houden van een interpellatie wordt, behoudens in naar het oordeel van de voorzitter spoedeisende gevallen, ten minste 48 uur voor de aanvang van de vergadering schriftelijk ter attentie van de voorzitter ingediend bij de griffier. Het verzoek bevat een duidelijke omschrijving van het onderwerp waarover inlichtingen worden verlangd alsmede de te stellen vragen.</text:p>
                </text:list-item>
                <text:list-item text:style-override="id1-3-2-2-4-7-3">
                  <text:number>2.</text:number>
                  <text:p text:style-name="al">De griffier brengt de inhoud van het verzoek zo spoedig mogelijk ter kennisname aan de voorzitter, de overige raadsleden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de burgemeester en de wethouders niet meer dan eenmaal, tenzij de raad hen hiertoe toestemming geeft.</text:p>
                </text:list-item>
              </text:list>
            </text:section>
            <text:section text:name="artikel_id1-3-2-2-4-8" text:style-name="artikel">
              <text:p text:style-name="artikel_kop_titel"><text:span text:style-name="artikel_kop_label">Artikel</text:span> <text:span text:style-name="artikel_kop_nr">47</text:span> Schriftelijke vragen en ondersteuning van de raad</text:p>
              <text:list text:style-name="id1-3-2-2-4-8-2">
                <text:list-item text:style-override="id1-3-2-2-4-8-2">
                  <text:number>1.</text:number>
                  <text:p text:style-name="al">Raadsleden dienen schriftelijke vragen om inlichtingen aan het college of de burgemeester in bij de griffier. </text:p>
                </text:list-item>
                <text:list-item text:style-override="id1-3-2-2-4-8-3">
                  <text:number>2.</text:number>
                  <text:p text:style-name="al">Deze vragen worden kort en duidelijk geformuleerd. De vragen kunnen van een toelichting worden voorzien. </text:p>
                </text:list-item>
                <text:list-item text:style-override="id1-3-2-2-4-8-4">
                  <text:number>3.</text:number>
                  <text:p text:style-name="al">Deze vragen worden schriftelijk beantwoord door het college of de burgemeester.</text:p>
                </text:list-item>
                <text:list-item text:style-override="id1-3-2-2-4-8-5">
                  <text:number>4.</text:number>
                  <text:p text:style-name="al">De griffier brengt de vragen zo spoedig mogelijk ter kennis van de overige raadsleden, het college, de burgemeester en de pers.</text:p>
                </text:list-item>
                <text:list-item text:style-override="id1-3-2-2-4-8-6">
                  <text:number>5.</text:number>
                  <text:p text:style-name="al">Schriftelijke beantwoording vindt zo spoedig mogelijk plaats, in ieder geval binnen dertig dagen nadat de vragen zijn binnengekomen. Indien beantwoording niet binnen deze termijn kan plaatsvinden, stelt het college de vragensteller hiervan gemotiveerd in kennis en geeft de termijn aan waarbinnen beantwoording zal plaatsvinden. </text:p>
                </text:list-item>
                <text:list-item text:style-override="id1-3-2-2-4-8-7">
                  <text:number>6.</text:number>
                  <text:p text:style-name="al">De antwoorden worden toegezonden aan de indiener van de vragen en worden geplaatst op de digitale Lijst Ingekomen Stukken van de raadswebsite.</text:p>
                </text:list-item>
                <text:list-item text:style-override="id1-3-2-2-4-8-8">
                  <text:number>7.</text:number>
                  <text:p text:style-name="al">Op verzoek van een raadslid kan de beantwoording van de schriftelijke vraag geagendeerd worden voor een informatiecarrousel, alwaar nadere inlichtingen gevraagd kunnen worden over het door het college gegeven antwoord. </text:p>
                </text:list-item>
                <text:list-item text:style-override="id1-3-2-2-4-8-9">
                  <text:number>8.</text:number>
                  <text:p text:style-name="al">De beantwoording van de schriftelijke vraag kan ook geagendeerd worden voor een raadsvergadering, als een raadslid politieke vragen aan het college heeft of er met de raad over in gesprek wil gaan.</text:p>
                </text:list-item>
                <text:list-item text:style-override="id1-3-2-2-4-8-10">
                  <text:number>9.</text:number>
                  <text:p text:style-name="al">Raadsleden kunnen inhoudelijke ondersteuning voor nieuw beleid zelf regelen, zoals bepaald in de Verordening fractieondersteuning gemeente Achtkarspelen.</text:p>
                </text:list-item>
                <text:list-item text:style-override="id1-3-2-2-4-8-11">
                  <text:number>10.</text:number>
                  <text:p text:style-name="al">Raadsleden kunnen bij procedurele, technische en inhoudelijke vragen betreffende raads- en commissieaangelegenheden terecht bij de griffier, die op grond van artikel 107a Gemeentewet de raad advies en bijstand verleent. Conceptmoties en concept-amendementen worden standaard aan de griffier voorgelegd, uiterlijk 48 uur voor aanvang van de raadsvergadering.</text:p>
                </text:list-item>
                <text:list-item text:style-override="id1-3-2-2-4-8-12">
                  <text:number>11.</text:number>
                  <text:p text:style-name="al">Raadsleden kunnen verzoeken om specialistische ambtelijke ondersteuning op een bepaald beleidsterrein indienen bij de griffier. Deze verzoeken worden afgehandeld in overeenstemming met de procedure zoals beschreven in de Verordening ambtelijke bijstand.</text:p>
                </text:list-item>
              </text:list>
            </text:section>
            <text:section text:name="artikel_id1-3-2-2-4-9" text:style-name="artikel">
              <text:p text:style-name="artikel_kop_titel"><text:span text:style-name="artikel_kop_label">Artikel</text:span> <text:span text:style-name="artikel_kop_nr">48</text:span> Vragenhalfuur</text:p>
              <text:list text:style-name="id1-3-2-2-4-9-2">
                <text:list-item text:style-override="id1-3-2-2-4-9-2">
                  <text:number>1.</text:number>
                  <text:p text:style-name="al">Voorafgaand aan de raadsvergadering is er een vragenhalfuur, tenzij er bij de voorzitter geen vragen zijn ingediend. In bijzondere gevallen kan het presidium bepalen dat het vragenhalfuur niet of op een ander tijdstip wordt gehouden. </text:p>
                </text:list-item>
                <text:list-item text:style-override="id1-3-2-2-4-9-3">
                  <text:number>2.</text:number>
                  <text:p text:style-name="al">Bij de kadernota- en begrotingsvergadering is er geen vragenhalfuur. In uitzonderlijke gevallen kan het presidium besluiten hier een uitzondering op te maken.</text:p>
                </text:list-item>
                <text:list-item text:style-override="id1-3-2-2-4-9-4">
                  <text:number>3.</text:number>
                  <text:p text:style-name="al">De vragen dienen betrekking te hebben op belangrijke en actuele onderwerpen en ook voor publiek en pers van belang te zijn. Een onderwerp is actueel als het raadslid de beantwoording van schriftelijke vragen (binnen 30 dagen) als bedoeld in artikel 47, lid 1 niet kan afwachten.</text:p>
                </text:list-item>
                <text:list-item text:style-override="id1-3-2-2-4-9-5">
                  <text:number>4.</text:number>
                  <text:p text:style-name="al">Het raadslid dat tijdens het vragenhalfuur vragen wil stellen, meldt dit onder aanduiding van het onderwerp zo mogelijk voor 12.00 uur van de dag voorafgaand aan de dag van de raadsvergadering ter attentie van de voorzitter bij de griffier. </text:p>
                </text:list-item>
                <text:list-item text:style-override="id1-3-2-2-4-9-6">
                  <text:number>5.</text:number>
                  <text:p text:style-name="al">Indien een vraag is ingediend voor 12.00 uur van dag voorafgaand aan de dag van de raadsvergadering, zal direct na het stellen van de vraag in de raadsvergadering mondeling antwoord worden gegeven. </text:p>
                </text:list-item>
                <text:list-item text:style-override="id1-3-2-2-4-9-7">
                  <text:number>6.</text:number>
                  <text:p text:style-name="al">Indien een vraag later dan in het in lid 3 gestelde tijdstip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text:p>
                </text:list-item>
                <text:list-item text:style-override="id1-3-2-2-4-9-8">
                  <text:number>7.</text:number>
                  <text:p text:style-name="al">De voorzitter kan weigeren een onderwerp tijdens het vragenuur aan de orde te stellen indien hij het onderwerp niet voldoende nauwkeurig acht aangegeven, het onderwerp niet voldoet aan de uitgangspunten genoemd in lid 3, of indien het onderwerp in de raadsvergadering van die dag aan de orde komt. </text:p>
                </text:list-item>
                <text:list-item text:style-override="id1-3-2-2-4-9-9">
                  <text:number>8.</text:number>
                  <text:p text:style-name="al">De voorzitter bepaalt de volgorde, waarin aangemelde onderwerpen tijdens het vragenhalfuur aan de orde worden gesteld.</text:p>
                </text:list-item>
                <text:list-item text:style-override="id1-3-2-2-4-9-10">
                  <text:number>9.</text:number>
                  <text:p text:style-name="al">De voorzitter bepaalt per onderwerp de spreektijd voor de vragensteller(s), voor de collegeleden en voor de overige leden.</text:p>
                </text:list-item>
                <text:list-item text:style-override="id1-3-2-2-4-9-11">
                  <text:number>10.</text:number>
                  <text:p text:style-name="al">Per onderwerp wordt aan de vragensteller het woord verleend om één of meer vragen aan het college te stellen en een toelichting daarop te geven.</text:p>
                </text:list-item>
                <text:list-item text:style-override="id1-3-2-2-4-9-12">
                  <text:number>11.</text:number>
                  <text:p text:style-name="al">Na de beantwoording door het college krijgt de vragensteller desgewenst het woord om aanvullende vragen te stellen.</text:p>
                </text:list-item>
                <text:list-item text:style-override="id1-3-2-2-4-9-13">
                  <text:number>12.</text:number>
                  <text:p text:style-name="al">Vervolgens kan de voorzitter aan andere leden het woord verlenen om hetzij aan de vragensteller, hetzij aan het college vragen te stellen over hetzelfde onderwerp.</text:p>
                </text:list-item>
                <text:list-item text:style-override="id1-3-2-2-4-9-14">
                  <text:number>13.</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9</text:span> Spoeddebat</text:p>
              <text:list text:style-name="id1-3-2-2-4-10-2">
                <text:list-item text:style-override="id1-3-2-2-4-10-2-1">
                  <text:number>1.</text:number>
                  <text:p text:style-name="al">Een spoeddebat wordt gehouden als een verzoek daartoe door ten minste vijf leden wordt ondersteund.</text:p>
                </text:list-item>
                <text:list-item text:style-override="id1-3-2-2-4-10-2-2">
                  <text:number>2.</text:number>
                  <text:p text:style-name="al">Een verzoek tot het houden van een spoeddebat wordt schriftelijk of per e-mail ingediend bij de voorzitter met opgave van het onderwerp van het debat.</text:p>
                </text:list-item>
                <text:list-item text:style-override="id1-3-2-2-4-10-2-3">
                  <text:number>3.</text:number>
                  <text:p text:style-name="al">De voorzitter bepaalt de dag waarop het spoeddebat wordt gehouden.</text:p>
                </text:list-item>
              </text:list>
            </text:section>
            <text:p text:style-name="hoofdstuk_bottom"/>
          </text:section>
          <text:section text:name="hoofdstuk_id1-3-2-2-5" text:style-name="hoofdstuk">
            <text:p text:style-name="hoofdstuk_kop"><text:span text:style-name="label">Hoofdstuk</text:span> <text:span text:style-name="nr">5:</text:span> Begroting en jaarrekening</text:p>
            <text:section text:name="artikel_id1-3-2-2-5-2" text:style-name="artikel">
              <text:p text:style-name="artikel_kop_titel"><text:span text:style-name="artikel_kop_label">Artikel</text:span> <text:span text:style-name="artikel_kop_nr">50</text:span> Procedure begroting</text:p>
              <text:p text:style-name="al">Onverminderd het bepaalde in de 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1</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2</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heeft het recht om tijdens de raadsvergadering verslag te doen over zaken die in het algemeen bestuur of het gemeenschappelijk orgaan als bedoeld aan de orde zijn.</text:p>
                </text:list-item>
                <text:list-item text:style-override="id1-3-2-2-6-2-3">
                  <text:number>2.</text:number>
                  <text:p text:style-name="al">Ieder lid van de raad kan aan een persoon als bedoeld in het eerste lid, schriftelijke vragen stellen. De regels voor het stellen van schriftelijke vragen, vastgesteld in artikel 46,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6-2-5">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4</text:span> Besluitenlijst</text:p>
              <text:list text:style-name="id1-3-2-2-7-3-2">
                <text:list-item text:style-override="id1-3-2-2-7-3-2">
                  <text:number>1.</text:number>
                  <text:p text:style-name="al">De besluitenlijst van een besloten vergadering wordt vertrouwelijk ter beschikking gesteld aan de leden van de raad.</text:p>
                </text:list-item>
                <text:list-item text:style-override="id1-3-2-2-7-3-3">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55</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6</text:span> Opheffing geheimhouding</text:p>
              <text:p text:style-name="al">Indien de raad op grond van het gestelde in artikel 25, derde en vierde lid, of artikel 55, tweede en derde lid, of artikel 86, tweede en derde lid, van de wet voornemens is geheimhouding op te heffen dan wel niet te bekrachtigen, wordt, indien daarom wordt verzocht door het orgaan dat geheimhouding heeft opgelegd, daarover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7</text:span> Toehoorders en pers</text:p>
              <text:list text:style-name="id1-3-2-2-8-2-2">
                <text:list-item text:style-override="id1-3-2-2-8-2-2">
                  <text:number>1.</text:number>
                  <text:p text:style-name="al">De toehoorders en de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8</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9</text:span> Richtlijnen gebruik mobiele telefoons en andere communicatiemiddelen</text:p>
              <text:p text:style-name="al">In de vergaderzaal, met inbegrip van de publieke tribune, is het tijdens de vergadering niet toegestaan om mobiele telefoons of andere communicatiemiddelen te gebruiken op een wijze die de orde van de vergadering verstoort. De voorzitter kan hiervoor aanwijzingen geven. </text:p>
            </text:section>
            <text:p text:style-name="hoofdstuk_bottom"/>
          </text:section>
          <text:section text:name="hoofdstuk_id1-3-2-2-9" text:style-name="hoofdstuk">
            <text:p text:style-name="hoofdstuk_kop"><text:span text:style-name="label">Hoofdstuk</text:span> <text:span text:style-name="nr">8a</text:span> Privacy</text:p>
            <text:section text:name="artikel_id1-3-2-2-9-2" text:style-name="artikel">
              <text:p text:style-name="artikel_kop_titel"><text:span text:style-name="artikel_kop_label">Artikel</text:span> <text:span text:style-name="artikel_kop_nr">59a</text:span> Privacygedragslijnen</text:p>
              <text:p text:style-name="al">Gedragslijnen om de balans tussen bestuurlijke transparantie en privacy en informatiebeveiliging te waarborgen zijn opgenomen in bijlage VI bij dit reglement van orde.</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60</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61</text:span> In werking treden</text:p>
              <text:list text:style-name="id1-3-2-2-10-3-2">
                <text:list-item text:style-override="id1-3-2-2-10-3-2">
                  <text:number>1.</text:number>
                  <text:p text:style-name="al">Dit reglement treedt in werking op 1 april 2022. </text:p>
                </text:list-item>
                <text:list-item text:style-override="id1-3-2-2-10-3-3">
                  <text:number>2.</text:number>
                  <text:p text:style-name="al">Op dat tijdstip vervalt het Reglement van Orde 2019 voor de vergaderingen van de raad van de gemeente Achtkarspelen, vastgesteld bij raadsbesluit van 6 juni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Achtkarspelen van 3 maart 2022.</text:span></text:p>
          </text:section>
          <text:section text:name="ondertekening_id1-3-2-3-2">
            <text:p><text:span text:style-name="functie"/></text:p>
            <text:p><text:span text:style-name="functie">De griffier,</text:span></text:p>
            <text:p><text:span text:style-name="functie">mr. G.J. Andringa</text:span></text:p>
          </text:section>
          <text:section text:name="ondertekening_id1-3-2-3-3">
            <text:p><text:span text:style-name="functie"/></text:p>
            <text:p><text:span text:style-name="functie"/></text:p>
            <text:p><text:span text:style-name="functie">De voorzitter,</text:span></text:p>
            <text:p><text:span text:style-name="functie">mr. O.F. Brouw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Toelichting Reglement van Orde voor de vergadering en andere werkzaamheden van de gemeenteraad</text:span>
        </text:p>
          <text:p text:style-name="al"/>
          <text:p text:style-name="al">
          <text:span text:style-name="nadrukvet">Artikel 1 Begripsomschrijvingen</text:span>
        </text:p>
          <text:p text:style-name="al">Onder ‘aanhangig’ wordt verstaan aan de orde/in behandeling zijnde.</text:p>
          <text:p text:style-name="al">Wijziging t.o.v. 2019: De definitie van informatiecarrousel is aangepast. Er stond abusievelijk ‘meningvormend’, terwijl de aard van de bijeenkomst is het ophalen van informatie bij burgers en deskundigen (in de regel ambtenaren), een informatieve bijeenkomst. Deze informatie levert ingrediënten voor meningvorming door de raadsleden.</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Op grond va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de mogelijkheid zelf te kiezen voor een andere waarnemer. </text:p>
          <text:p text:style-name="al">De burgemeester heeft op grond van artikel 21 van de Gemeentewet het recht in de vergadering aan de beraadslaging deel te nemen. Als voorzitter zorgt hij onder andere voor de handhaving van de orde in de vergadering.</text:p>
          <text:p text:style-name="al"/>
          <text:p text:style-name="al">
          <text:span text:style-name="nadrukvet">Artikel 3 De griffier </text:span>
        </text:p>
          <text:p text:style-name="al">Iedere gemeente heeft een griffier (artikel 100 gemeentewet). De raad wijst een werknemer van de gemeente aan als griffier aan (artikel 107 Gemeentewet). De griffier is in eerste instantie verantwoordelijk voor de bijstand aan de raad. Hij is in principe in elke vergadering van de raad aanwezig. De wet bepaalt dat de raad de vervanging van de griffier regelt (artikel 107d, eerste lid). In het tweede lid is daarover een bepaling opgenomen. </text:p>
          <text:p text:style-name="al">In verband met artikel 22 Gemeentewet (verschoningsrecht) is in het derde lid een bepaling opgenomen met betrekking tot het deelnemen van de griffier aan de beraadslaging. </text:p>
          <text:p text:style-name="al"/>
          <text:p text:style-name="al">
          <text:span text:style-name="nadrukvet">Artikel 4 De secretaris</text:span>
        </text:p>
          <text:p text:style-name="al">De secretaris staat het college, de burgemeester en de door hen ingestelde commissies bij de uitoefening van hun taak terzijde (artikel 103 gemeentewet). Dat houdt in dat de secretaris het college ondersteunt en verantwoordelijk is voor de gemeentelijke organisatie (met uitzondering van de griffie). Soms is het wenselijk dat de secretaris deelneemt aan de beraadslaging in de raad. De raad moet dan aan het college verzoeken om de secretaris op te dragen om in de vergadering aanwezig te zijn om aan de beraadslagingen deel te nemen. Op deze wijze kan de raad onder meer een beroep doen op kennis en informatie die de secretaris bezit en kan de secretaris bijvoorbeeld deelnemen aan een discussie over de werking van de gemeentelijke organisatie.</text:p>
          <text:p text:style-name="al"/>
          <text:p text:style-name="al">
          <text:span text:style-name="nadrukvet">Artikel 5 Het presidium</text:span>
        </text:p>
          <text:p text:style-name="al">Het presidium is door middel van een afzonderlijke verordening ingesteld en de taken, bevoegdheden en werkwijze worden daarin omschreven.</text:p>
          <text:p text:style-name="al"/>
          <text:p text:style-name="al">
          <text:span text:style-name="nadrukvet">Artikel 6 Nestor van de raad</text:span>
        </text:p>
          <text:p text:style-name="al">Tot tweede nestor wordt benoemd het raadslid die na de nestor, het langst zittende raadslid van de gemeenteraad is. </text:p>
          <text:p text:style-name="al">Wanneer de raad geen andere plaatsvervangend voorzitter van de raad aanwijst is de nestor van de raad tevens plaatsvervangend voorzitter van de raad. Dit is echter opgenomen in de toelichting bij artikel 2 over de voorzitter van de raad. Dit is wettelijk bepaald.</text:p>
          <text:p text:style-name="al"/>
          <text:p text:style-name="al"/>
          <text:p text:style-name="al">
          <text:span text:style-name="nadrukvet">Hoofdstuk 2 Toelating van nieuwe leden; fracties</text:span>
        </text:p>
          <text:p text:style-name="al"/>
          <text:p text:style-name="al">
          <text:span text:style-name="nadrukvet">Artikel 7 Onderzoek geloofsbriev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7b. Benoeming wethouders</text:span>
        </text:p>
          <text:p text:style-name="al">Artikel 7b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Hiernaast wordt een verklaring omtrent het gedrag (hierna: VOG)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 </text:p>
          <text:p text:style-name="al">Artikel 7b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8 Fractie</text:span>
        </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Derde en vierde lid</text:p>
          <text:p text:style-name="al">De leden 3 en 4 zijn niet veranderd ten opzichte van het bestaande RvO. Op basis van deze leden is een raadslid dat besluit uit de fractie te treden als zelfstandig raadslid geen nieuwe fractie maar een groepering. Het raadslid heeft dan geen recht op een fractievergoeding en wordt geen lid van het presidium.</text:p>
          <text:p text:style-name="al"/>
          <text:p text:style-name="al">
          <text:span text:style-name="nadrukvet">Artikel 9 Benoemen van steunfractieleden</text:span>
        </text:p>
          <text:p text:style-name="al">Dit artikel spreekt voor zich. Steunfractieleden ondertekenen tevens een geheimhoudingsverklaring en krijgen de gedragscode ter beschikking. Verdere informatie staat vermeld in de Verordening op ambtelijke bijstand en de fractieondersteuning. </text:p>
          <text:p text:style-name="al"/>
          <text:p text:style-name="al">
          <text:span text:style-name="nadrukvet">Artikel 10 Vervangingsregeling fracties</text:span>
        </text:p>
          <text:p text:style-name="al">Over deelname door niet-raadsleden aan vergaderingen van commissies, werkgroepen en bijeenkomsten is dit specifieke artikel opgenomen, om ervoor te zorgen dat er duidelijke afspraken gemaakt zijn over wanneer een niet-raadslid daadwerkelijk mag deelnemen. Voor kleine(re) fracties zal dit, gelet op de belasting, wat verlichting brengen, of in elk geval de mogelijkheid hiertoe creëren. Bovendien schept het de mogelijkheid om een deskundig persoon af te vaardigen, die niet in de raad zit. Voor de deelname aan welke commissies, zie hiervoor ook de verordeningen van een aantal, genoemd in Bijlage IV. </text:p>
          <text:p text:style-name="al"/>
          <text:p text:style-name="al">
          <text:span text:style-name="nadrukvet">Hoofdstuk 3 Vergaderingen</text:span>
        </text:p>
          <text:p text:style-name="al"/>
          <text:p text:style-name="al">
          <text:span text:style-name="nadrukvet">Paragraaf 1 Tijd van vergaderen; voorbereidingen, indeling </text:span>
        </text:p>
          <text:p text:style-name="al"/>
          <text:p text:style-name="al">
          <text:span text:style-name="nadrukvet">Artikel 11 Vergaderstructuur</text:span>
        </text:p>
          <text:p text:style-name="al">De raad vergadert zo vaak als hij daartoe heeft besloten en voorts indien de burgemeester het nodig oordeelt of indien ten minste een vijfde van het aantal leden van de raad schriftelijk met opgave van redenen daarom vraagt. In de gemeentewet (artikel 17) is dit zo bepaald.</text:p>
          <text:p text:style-name="al">Het aanvangstijdstip van de informatiecarrousels en raadsvergaderingen is in principe 19.30 uur, maar op donderdagen vanaf 16.00 uur kunnen vergaderingen en bijeenkomsten ingepland worden. Eventueel worden voor de kadernota-vergadering en de begrotingsvergadering andere aanvangstijden door het presidium vastgesteld. </text:p>
          <text:p text:style-name="al">De informatiebijeenkomsten bedoeld in het vierde lid moeten beperkt worden tot onderwerpen die daartoe door het presidium zijn aangewezen (al dan niet op voorstel van de griffier, die dit voorstel doet na overleg met de burgemeester en zo nodig ook met andere collegeleden).</text:p>
          <text:p text:style-name="al">Het zesde lid brengt tot uitdrukking dat de voorzitter in het bepalen van een andere dag en ander aanvangsuur zoveel mogelijk overleg pleegt in het presidium. </text:p>
          <text:p text:style-name="al">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andere (on)betaalde functies.</text:p>
          <text:p text:style-name="al"/>
          <text:p text:style-name="al">
          <text:span text:style-name="nadrukvet">Artikel 12 Oproep</text:span>
        </text:p>
          <text:p text:style-name="al">Raadsleden horen op tijd op de hoogte te worden gebracht van de dag, tijdstip en plaats van de vergadering. De agenda en stukken worden twee weken voor de raadsvergadering gepubliceerd en voor een informatiecarrousel gebeurt dat (ongeveer) 1 week van tevoren. De raad werkt papierloos, wat betekent dat de stukken te raadplegen zijn via de vergaderapp op de iPad of Android-tablet.</text:p>
          <text:p text:style-name="al"/>
          <text:p text:style-name="al">
          <text:span text:style-name="nadrukvet">Artikel 13 Ter inzage leggen van stukken</text:span>
        </text:p>
          <text:p text:style-name="al">Dit artikel behoeft geen verdere toelichting.</text:p>
          <text:p text:style-name="al"/>
          <text:p text:style-name="al">
          <text:span text:style-name="nadrukvet">Artikel 14 De agenda</text:span>
        </text:p>
          <text:p text:style-name="al">Het presidium bepaalt wat de te behandelen agendapunten voor de komende maanden zullen zijn. Dit is echter een voorlopige vaststelling van de agenda. Deze conceptagenda is wel de input voor de fractievergaderingen en de keuze om iets al dan niet te behandelen in de informatiecarrousel. De raad vergadert namelijk na deze besprekingen en de agenda wordt ook hierna vastgesteld.</text:p>
          <text:p text:style-name="al">In de dagelijkse praktijk van de gemeente zal het niet altijd mogelijk zijn om twee weken voor de vergadering een agenda op te stellen, die ook zicht heeft op de ‘waan’ van de dag. In een dergelijke situatie kan de voorzitter in overleg met het presidium na het verzenden van de oproeping zo nodig een aanvullende agenda opstellen. Dit kan echter niet tot op het laatste moment, maar tot uiterlijk twee dagen voor de aanvang van de vergadering.</text:p>
          <text:p text:style-name="al">Naast initiatiefvoorstellen kunnen individuele raadsleden via het presidium onderwerpen voor de agenda voordragen. Zij kunnen echter ook bij aanvang van de raadsvergadering een voorstel doen om onderwerpen aan de agenda toe te voegen of van de agenda af te voeren. Daarmee kan het individuele raadslid in ieder geval op drie momenten invloed uitoefenen op de vaststelling van de agenda. </text:p>
          <text:p text:style-name="al">Het laatste lid regelt dat op verzoek van een lid van de raad of op voorstel van de voorzitter de raad de volgorde van behandeling van de agendapunten kan wijzigen. Dit zal met name het geval zijn indien zich voor bepaalde onderwerpen insprekers hebben gemeld.</text:p>
          <text:p text:style-name="al"/>
          <text:p text:style-name="al">
          <text:span text:style-name="nadrukvet">Artikel 15 De informatiecarrousel</text:span>
        </text:p>
          <text:p text:style-name="al">In januari 2013 is het informerende deel van de raadsvergadering ondergebracht in de informatiecarrousel met als doelstelling dat de raadsvergaderingen minder een vraag- en antwoordspel zijn tussen raad en college. Bovendien is op deze manier geprobeerd om de duur van de raadsvergaderingen in te korten. </text:p>
          <text:p text:style-name="al">In het najaar van 2013 is de nieuwe vergaderstructuur geëvalueerd en is geconstateerd dat de nieuwe structuur voldoet aan de doelstellingen en dat deze gehandhaafd blijft. </text:p>
          <text:p text:style-name="al">In het najaar van 2014 is in het presidium enkele malen uitvoerig gesproken over een aanpassing van de vergaderstructuur van de raad en in het bijzonder die van de informatiecarrousel. Het overleg in het presidium heeft geleid tot de volgende wijzigingen:</text:p>
          <text:list text:style-name="id1-3-2-4-95">
            <text:list-item text:style-override="id1-3-2-4-95-1">
              <text:number>1.</text:number>
              <text:p text:style-name="al">De huidige vergaderstructuur handhaven, waarbij de volgorde van de vergaderingen wordt gewijzigd in: fractievergaderingen - informatiecarrousel - raadsvergadering.</text:p>
            </text:list-item>
            <text:list-item text:style-override="id1-3-2-4-95-2">
              <text:number>2.</text:number>
              <text:p text:style-name="al">De behandeling van de onderwerpen in de informatiecarrousel wordt beperkt tot die onderwerpen waarover in de fracties vragen zijn gerezen en/of waarvan de fracties vinden dat er nadere informatie moet komen. De fracties geven dit na de fractievergaderingen zo spoedig mogelijk door aan de griffie ter voorbereiding van de carrousel. Presentaties kunnen dan achterwege blijven, tenzij er uitdrukkelijk om wordt gevraagd.</text:p>
            </text:list-item>
            <text:list-item text:style-override="id1-3-2-4-95-3">
              <text:number>3.</text:number>
              <text:p text:style-name="al">Burgers en andere belanghebbenden worden in de gelegenheid gesteld om een onderwerp op de agenda van de informatiecarrousel te plaatsen. Zij kunnen dit doen door dit aan te melden bij de griffie, waarbij wordt aangegeven wat het onderwerp is, het doel van de bespreking en de woordvoerder(s). Vervolgens wordt het verzoek voorgelegd aan het presidium, dat bepaalt of en zo ja, wanneer het onderwerp wordt geagendeerd. In het kader van de beoordeling van het verzoek kan ook het college om advies worden gevraagd.</text:p>
            </text:list-item>
            <text:list-item text:style-override="id1-3-2-4-95-4">
              <text:number>4.</text:number>
              <text:p text:style-name="al">Burgers en andere belanghebbenden actief uit te nodigen om in de informatiecarrousel mee te praten over onderwerpen die zijn geagendeerd voor de informatiecarrousel.</text:p>
            </text:list-item>
            <text:list-item text:style-override="id1-3-2-4-95-5">
              <text:number>5.</text:number>
              <text:p text:style-name="al">Benoemde steunfractieleden mogen deelnemen aan de informatiecarrousel. </text:p>
            </text:list-item>
          </text:list>
          <text:p text:style-name="al">De raad spreekt in lid 4 de wens uit dat het college zich afzijdig houdt. Dat is van belang om het informatieve karakter te waarborgen, maar heeft juridisch geen status. Het college is verantwoordelijk voor de informatievoorziening aan de raad, en het college is goed geadviseerd dit aan inhoudelijk deskundigen over te laten. Deze keuze is niet aan de raad.</text:p>
          <text:p text:style-name="al"/>
          <text:p text:style-name="al">
          <text:span text:style-name="nadrukvet">Artikel 16 Vervallen</text:span>
        </text:p>
          <text:p text:style-name="al"/>
          <text:p text:style-name="al">
          <text:span text:style-name="nadrukvet">Artikel 17 Status raadsvoorstellen</text:span>
        </text:p>
          <text:p text:style-name="al">In artikel 17 is een derde lid opgenomen, dat de codificatie van het Herenakkoord bevat. Met het herenakkoord (Gentlemen’s Agreement) wordt de afspraak bedoeld, dat één fractie kan verzoeken om besluitvorming van mening vormende agendapunten uit te stellen naar de volgende raadsvergadering (presidium 5 juni 2014). </text:p>
          <text:p text:style-name="al">Hoewel deze afspraak er wel ligt, kan het voorkomen dat wanneer een partij verzoekt om uitstel van de besluitvormende behandeling, een andere partij stemming aanvraagt over dit verzoek. Dit is o.a. eens voorgekomen in de raadsvergadering van 6 maart 2014, toen de PvdA-fractie het onderwerp ‘Aanpassing geurnormen voor realisering 2e fase bestemmingsplan Harkema De Singel’ alleen mening vormend wilde behandelen en de CDA-fractie een beroep op het Regelement van Orde deed en verzocht om te stemmen over de besluitvorming.</text:p>
          <text:p text:style-name="al">De afspraak is dus gebaseerd op consensus en wanneer consensus niet bereikt kan worden, wordt er gestemd.</text:p>
          <text:p text:style-name="al"/>
          <text:p text:style-name="al">Het herenakkoord geldt niet wanneer een fractie een onderwerp van de agenda wil afvoeren. In principe is het zo dat wanneer een fractie ’s middags in het presidium aankondigt een bepaald onderwerp van de agenda te willen afvoeren, de andere fracties daar zoveel mogelijk in mee gaan. Komt het presidium er als agendacommissie niet uit, dan wordt er in de raad over gestemd. Het presidium is dan wel agendacommissie en doet in die hoedanigheid voorstellen over de agenda, maar de raad beslist uiteindelijk over de agenda.</text:p>
          <text:p text:style-name="al"/>
          <text:p text:style-name="al">
          <text:span text:style-name="nadrukvet">Artikel 18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text:p>
          <text:p text:style-name="al"/>
          <text:p text:style-name="al">
          <text:span text:style-name="nadrukvet">Paragraaf 2 Orde der vergadering</text:span>
        </text:p>
          <text:p text:style-name="al"/>
          <text:p text:style-name="al">
          <text:span text:style-name="nadrukvet">Artikel 19 Presentielijst</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20 Kennisgeving van verhindering </text:span>
        </text:p>
          <text:p text:style-name="al">Dit artikel behoeft geen nadere toelichting.</text:p>
          <text:p text:style-name="al"/>
          <text:p text:style-name="al">
          <text:span text:style-name="nadrukvet">Artikel 21 Aanwezigheid raadsleden in bijzondere situatie</text:span>
        </text:p>
          <text:p text:style-name="al">Dit artikel is opgenomen uit moreel oogpunt. Een extra raadsvergadering vindt alleen plaats als daartoe gegronde redenen zijn. Hoe urgent is dit, als niet alle daartoe verzochte raadsleden aanwezig zijn?</text:p>
          <text:p text:style-name="al"/>
          <text:p text:style-name="al">
          <text:span text:style-name="nadrukvet">Artikel 22 Zitplaatsen</text:span>
        </text:p>
          <text:p text:style-name="al">Dit artikel behoeft geen nadere toelichting.</text:p>
          <text:p text:style-name="al"/>
          <text:p text:style-name="al">
          <text:span text:style-name="nadrukvet">Artikel 23 Opening vergadering; quorum</text:span>
        </text:p>
          <text:p text:style-name="al">De vergadering kan beginnen, indien meer dan de helft van het aantal zitting hebbende raadsleden aanwezig is en de presentielijst heeft getekend.</text:p>
          <text:p text:style-name="al">Artikel 20 van de Gemeentewet voorziet in een procedure voor een tweede vergadering indien het vereiste aantal leden niet op komt dagen.</text:p>
          <text:p text:style-name="al"/>
          <text:p text:style-name="al">
          <text:span text:style-name="nadrukvet">Artikel 24 Spreekregels raadsleden</text:span>
        </text:p>
          <text:p text:style-name="al">Dit artikel behoeft geen nadere toelichting.</text:p>
          <text:p text:style-name="al"/>
          <text:p text:style-name="al">
          <text:span text:style-name="nadrukvet">Artikel 25 Volgorde sprekers</text:span>
        </text:p>
          <text:p text:style-name="al">Het gaat hierbij niet om interrupties (zie artikel 29).</text:p>
          <text:p text:style-name="al"/>
          <text:p text:style-name="al">
          <text:span text:style-name="nadrukvet">Artikel 26 Aantal spreektermijnen</text:span>
        </text:p>
          <text:p text:style-name="al">De opbouw van de beraadslaging is als volgt:</text:p>
          <text:list text:style-name="id1-3-2-4-138">
            <text:list-item text:style-override="id1-3-2-4-138-1">
              <text:number>1.</text:number>
              <text:p text:style-name="al">eerste termijn: standpunten fracties/leden</text:p>
            </text:list-item>
            <text:list-item text:style-override="id1-3-2-4-138-2">
              <text:number>2.</text:number>
              <text:p text:style-name="al">na de eerste termijn: de reactie van het college op de eerste termijn</text:p>
            </text:list-item>
            <text:list-item text:style-override="id1-3-2-4-138-3">
              <text:number>3.</text:number>
              <text:p text:style-name="al">tweede termijn: reacties fracties/leden op elkaar</text:p>
            </text:list-item>
            <text:list-item text:style-override="id1-3-2-4-138-4">
              <text:number>4.</text:number>
              <text:p text:style-name="al">conclusies, stemverklaringen, besluitvorming.</text:p>
            </text:list-item>
          </text:list>
          <text:p text:style-name="al">Indien de raad van mening is, dat na de tweede termijn verdere beraadslaging nodig is, kan hij daartoe uitdrukkelijk besluiten.</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27 Spreektijd</text:span>
        </text:p>
          <text:p text:style-name="al">Dit artikel behoeft geen nadere toelichting.</text:p>
          <text:p text:style-name="al"/>
          <text:p text:style-name="al">
          <text:span text:style-name="nadrukvet">Artikel 28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van de raad, dat door zijn gedragingen de geregelde gang van zaken belemmert, de toegang tot de vergadering te ontzeggen. De laatstgenoemde bevoegdheid van de voorzitter blijft echter onverlet. Artikel 27 is slechts een aanvulling op de Gemeentewet.</text:p>
          <text:p text:style-name="al">Onder interruptie is overigens niet te verstaan het geven van tekenen van goed- of afkeuring; deze uitingen worden beschouwd als verstoringen van de orde. </text:p>
          <text:p text:style-name="al"/>
          <text:p text:style-name="al">
          <text:span text:style-name="nadrukvet">Artikel 29 Beraadslaging; schors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Indien de schorsing als bedoeld in het tweede lid aan het einde van de tweede termijn plaatsvindt, zijn er vervolgens twee mogelijkheden: er wordt direct tot stemming overgegaan of aan de beraadslagingen wordt een derde termijn toegevoegd (zie artikel 26).</text:p>
          <text:p text:style-name="al"/>
          <text:p text:style-name="al">
          <text:span text:style-name="nadrukvet">Artikel 30 Deelname aan de beraadslaging door anderen </text:span>
        </text:p>
          <text:p text:style-name="al">Deze bepaling is noodzakelijk in verband met het in artikel 22 Gemeentewet geregelde verschoningsrecht.</text:p>
          <text:p text:style-name="al">Het is uiteraard ook mogelijk dat de raad bepaalt dat een bepaalde functionaris in bepaalde gevallen altijd aan de beraadslaging mag deelnemen.</text:p>
          <text:p text:style-name="al"/>
          <text:p text:style-name="al">
          <text:span text:style-name="nadrukvet">Artikel 31 Stemverklaring</text:span>
        </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p text:style-name="al"/>
          <text:p text:style-name="al">
          <text:span text:style-name="nadrukvet">Artikel 32 Spreekrecht burgers</text:span>
        </text:p>
          <text:p text:style-name="al">Door maximale inspraakmogelijkheden te bieden, krijgen burgers en organisaties optimaal de gelegenheid om bij de raad verhaal te doen. Voor de raadsvergadering betreft dit alleen niet-besluitvormende onderwerpen. Wanneer bij een mening vormend/besluitvormend onderwerp wordt ingesproken, betekent dit niet dat de besluitvorming moet worden uitgesteld. </text:p>
          <text:p text:style-name="al"/>
          <text:p text:style-name="al">
          <text:span text:style-name="nadrukvet">Paragraaf 3 Procedures bij stemmingen</text:span>
        </text:p>
          <text:p text:style-name="al"/>
          <text:p text:style-name="al">
          <text:span text:style-name="nadrukvet">Artikel 33 Algemene bepalingen over stemming</text:span>
        </text:p>
          <text:p text:style-name="al">Er zijn drie manieren van stemmen.</text:p>
          <text:p text:style-name="al"/>
          <text:list text:style-name="id1-3-2-4-168">
            <text:list-item text:style-override="id1-3-2-4-168-1">
              <text:number>1.</text:number>
              <text:p text:style-name="al">Hoofdelijke stemming</text:p>
            </text:list-item>
            <text:list-item text:style-override="id1-3-2-4-168-2">
              <text:number>2.</text:number>
              <text:p text:style-name="al">Stemming op een andere door de raad te bepalen wijze</text:p>
            </text:list-item>
            <text:list-item text:style-override="id1-3-2-4-168-3">
              <text:number>3.</text:number>
              <text:p text:style-name="al">Geheime stemming</text:p>
            </text:list-item>
          </text:list>
          <text:p text:style-name="al">Als er geen stemming wordt gevraagd, is een voorstel aangenomen (art, 32, lid 3 Gemeentewet). Dat geldt voor alle voorstellen, behalve over de benoeming, voordracht of aanbeveling van personen. </text:p>
          <text:p text:style-name="al"/>
          <text:p text:style-name="al">
          <text:span text:style-name="nadrukvet">1.</text:span>
          <text:span text:style-name="nadrukvet">Hoofdelijke stemming</text:span>
        </text:p>
          <text:p text:style-name="al">Hoofdelijke stemming vindt alleen plaats als de voorzitter of een van de raadsleden dat wil (art. 32 Gemeentewet). Een hoofdelijke stemming gebeurt mondeling.</text:p>
          <text:p text:style-name="al">Hoofdelijke stemming is verder verplicht bij toepassing van art. 209 Gemeentewet. Dat artikel betreft het nemen van een besluit over het aangaan van een verplichting terwijl de desbetreffende begroting(swijziging) nog niet is goedgekeurd. </text:p>
          <text:p text:style-name="al"/>
          <text:p text:style-name="al">Bij hoofdelijke stemming is ieder ter vergadering aanwezig lid verplicht voor of tegen te stemmen, tenzij het lid zich van deelname aan de stemming moet onthouden op grond van art. 28 Gemeentewet. </text:p>
          <text:p text:style-name="al"/>
          <text:p text:style-name="al">
          <text:span text:style-name="nadrukvet">2.</text:span>
          <text:span text:style-name="nadrukvet">Stemming op een andere door de raad te bepalen wijze</text:span>
        </text:p>
          <text:p text:style-name="al">Behalve het hoofdelijk stemmen en geheime stemming heeft de wetgever het regelen van de stemming zoveel mogelijk aan de gemeenteraad overgelaten (Memorie van Antwoord, Kamerstukken II 19403, nr. 10, p. 149)</text:p>
          <text:p text:style-name="al">Niet-hoofdelijke stemmingen kunnen dus bijvoorbeeld plaatsvinden door handopsteken of door zitten en opstaan. Ook schriftelijk (niet geheim) stemmen is mogelijk.</text:p>
          <text:p text:style-name="al">De verplichting tot stemmen geldt alleen bij hoofdelijke stemming (art. 32, lid 2 Gemeentewet.</text:p>
          <text:p text:style-name="al"/>
          <text:p text:style-name="al">
          <text:span text:style-name="nadrukvet">3.</text:span>
          <text:span text:style-name="nadrukvet">Geheime stemming</text:span>
        </text:p>
          <text:p text:style-name="al">Er wordt geheim gestemd als het gaat over de benoeming, voordracht of aanbeveling van personen (art. 31, lid 1)</text:p>
          <text:p text:style-name="al">De wijze waarop deze stemming plaatsvindt is niet voorgeschreven, maar wordt aan de gemeenteraad overgelaten. Het kan door middel van gesloten en ongetekende stembriefjes, maar ook elektronisch stemmen behoort tot de mogelijkheden (Memorie van Toelichting, Kamerstukken II 29310, nr. 3 p. 2).</text:p>
          <text:p text:style-name="al"/>
          <text:p text:style-name="al">
          <text:span text:style-name="nadrukvet">Artikel 34 Stemming over amendementen en moties</text:span>
        </text:p>
          <text:p text:style-name="al">Voor meer informatie over een amendement of een motie (betekenis, indiening e.d.) wordt verwezen naar de artikelen 1, 40 en 41 van dit reglement. Voor alle duidelijkheid wordt hier een verschil in procedure aangegeven tussen een motie en een amendement. Een amendement komt in stemming voorafgaande aan de stemming over het voorstel van het college van burgemeester en wethouders. Een motie strekt niet tot wijziging van een voorgesteld besluit; over een motie wordt een apart besluit genomen, voordat de besluitvorming over het aanhangige voorstel is afgerond. Eerst wordt over een amendement gestemd, daarna over een motie en als laatste over het (mogelijk geamendeerde) voorstel.</text:p>
          <text:p text:style-name="al">Bij moties van verstrekkende aard kan de raad van het hiervoor bepaalde afwijken. Voor alle volledigheid: dit geldt eveneens voor alle andere moties, zoals een motie van treurnis of een motie van wantrouwen. Wanneer een motie van wantrouwen wordt aangenomen tegen een wethouder, dient deze staande dezelfde vergadering, met onmiddellijke ingang, ontslag te nemen. Mocht dat niet het geval zijn, dan kan de raad besluiten tot ontslag (overeenkomstig artikel 49, Gemeentewet).</text:p>
          <text:p text:style-name="al"/>
          <text:p text:style-name="al">
          <text:span text:style-name="nadrukvet">Artikel 35 Staken van de stemmen</text:span>
        </text:p>
          <text:p text:style-name="al">Bij het staken van de stemmen in een voltallige raadsvergadering is een voorstel verworpen. In een niet voltallige vergadering heeft er nog geen besluitvorming plaatsgevonden (de beslissing is uitgesteld (art. 32 lid 4 GemW) tot een volgende vergadering. De werkwijze staat in artikel 32 Gemeentewet.</text:p>
          <text:p text:style-name="al">De beraadslaging hoeft niet, maar kan wel opnieuw gedaan worden. Tijdens de beraadslaging kan een motie worden aangepast, ingetrokken of vervangen. Wanneer de gewijzigde motie weer leidt tot het staken van de stemming is er wel sprake van een nieuwe situatie en kan de beslissing mogelijk weer moeten worden uitgesteld, tenzij de vergadering compleet is. Wanneer opnieuw gestemd wordt over hetzelfde ongewijzigde voorstel (waarbij eerder de stemmen staakten) en de stemmen staken wederom, dan wordt het voorstel geacht te zijn verworpen. </text:p>
          <text:p text:style-name="al">Een opnieuw in stemming gebracht voorstel zal in de regel worden geagendeerd voor het besluitvormende deel van de vergadering. Daarbij is het de bedoeling dat direct gestemd wordt, maar de raad kan ervoor kiezen om het punt toch wederom meningvormend te behandelen. </text:p>
          <text:p text:style-name="al"/>
          <text:p text:style-name="al">
          <text:span text:style-name="nadrukvet">Artikel 36 Stemming over personen</text:span>
        </text:p>
          <text:p text:style-name="al">Eind 2005 is de Gemeente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Gemeenten kunnen dus ook middels een elektronisch stemsysteem stemmen over personen, mits de geheimhouding gewaarborgd is. </text:p>
          <text:p text:style-name="al">Het reglement van orde gaat vooralsnog uit van een stemming door middel van een behoorlijk ingevuld stembriefje. In geval van een schriftelijke stemming wordt dan ook geen rekening gehouden met blanco stembriefjes. Een blanco of verkeerd ingevuld stembriefje telt wel mee bij de bepaling van het quorum. De raad oordeelt of een stembriefje behoorlijk is ingevuld. Een stemming over personen met behulp van stembriefjes is geheim. </text:p>
          <text:p text:style-name="al"/>
          <text:p text:style-name="al">
          <text:span text:style-name="nadrukvet">Artikel 37 Herstemming over personen</text:span>
        </text:p>
          <text:p text:style-name="al">Dit artikel behoeft geen nadere toelichting.</text:p>
          <text:p text:style-name="al"/>
          <text:p text:style-name="al">
          <text:span text:style-name="nadrukvet">Artikel 38 Beslissing door lot</text:span>
        </text:p>
          <text:p text:style-name="al">Dit artikel behoeft geen nadere toelichting.</text:p>
          <text:p text:style-name="al"/>
          <text:p text:style-name="al">
          <text:span text:style-name="nadrukvet">Paragraaf 4 Verslaglegging; ingekomen stukken</text:span>
        </text:p>
          <text:p text:style-name="al"/>
          <text:p text:style-name="al">
          <text:span text:style-name="nadrukvet">Artikel 39 Besluitenlijst</text:span>
        </text:p>
          <text:p text:style-name="al">Het maken van een verslag is niet verplicht. In de Gemeentewet wordt alleen gesproken over de verplichting om een besluitenlijst openbaar te maken (artikel 23 lid 5). Gelet op het feit dat de woordelijke teksten digitaal beschikbaar zijn, wordt gekozen voor een beknopte besluitenlijst. Het is aan de raad om te beslissen of een voorgestelde wijziging of aanvulling geaccepteerd wordt. Een afwijzing van een dergelijk voorstel is niet vatbaar voor beroep (aldus de Afdeling Rechtspraak van de Raad van State).</text:p>
          <text:p text:style-name="al"/>
          <text:p text:style-name="al">
          <text:span text:style-name="nadrukvet">Artikel 40 Ingekomen stukken</text:span>
        </text:p>
          <text:p text:style-name="al">Ingekomen stukken worden niet geagendeerd voor de raadsvergadering, maar worden op de digitale Lijst Ingekomen Stukken geplaatst met drie mogelijke adviezen:</text:p>
          <text:list text:style-name="id1-3-2-4-212">
            <text:list-item text:style-override="id1-3-2-4-212-1">
              <text:number>•</text:number>
              <text:p text:style-name="al">voor kennisgeving aannemen: het ingekomen stuk wordt door de raad voor kennisgeving aangenomen;</text:p>
            </text:list-item>
            <text:list-item text:style-override="id1-3-2-4-212-2">
              <text:number>•</text:number>
              <text:p text:style-name="al">om advies in handen stellen van het college: het advies van het college wordt t.z.t. ook geplaatst op de Lijst Ingekomen Stukken; </text:p>
            </text:list-item>
            <text:list-item text:style-override="id1-3-2-4-212-3">
              <text:number>•</text:number>
              <text:p text:style-name="al">ter afdoening in handen stellen van het college: het college zorgt voor afdoening van de brief.</text:p>
            </text:list-item>
          </text:list>
          <text:p text:style-name="al">De digitale Lijst Ingekomen Stukken is te raadplegen via de website en via de vergaderapp. Indien gewenst, kan een raadslid (via de griffie) verzoeken om een brief te agenderen voor een informatiecarrousel. Er kunnen dan vragen aan het college gesteld worden en ook kan er inspraak plaatsvinden door de briefschrijver. Als hier behoefte aan is, kan een ingekomen stuk na behandeling in de informatiecarrousel mening vormend geagendeerd worden voor een raadsvergadering. Er kan dan een politieke discussie plaatsvinden over het onderwerp. </text:p>
          <text:p text:style-name="al">Soms wordt meteen gekozen voor agendering tijdens het mening vormende deel van de raadsvergadering, wanneer de fracties aangeven politieke vragen te hebben, of met de raad in gesprek willen gaan over de brief.</text:p>
          <text:p text:style-name="al"/>
          <text:p text:style-name="al">Met het oog op privacy en de bescherming van de persoonlijke levenssfeer van burgers wordt het niet wenselijk geacht om brieven waarin privacygevoelige informatie zou kunnen staan, digitaal op de openbare website te plaatsen. De gemeenteraad (griffie) houdt hierbij rekening met de richtsnoeren van de Autoriteit Persoonsggevens. De uitwerking van de richtsnoeren is in het nieuw toegevoegde artikel 59a (met bijlage 6) bij dit reglement opgenomen. Omdat artikel 59a verder strekt dan alleen ingekomen stukken, is de gedragslijn in een apart artikel opgenomen.</text:p>
          <text:p text:style-name="al"/>
          <text:p text:style-name="al">De uitzondering geldt voor stukken die betrekking hebben op een bezwaarschriftenprocedure, zienswijzen, klachten met betrekking tot personen onder verantwoordelijkheid van de gemeenteraad en voor evt. andere brieven met privacygevoelige informatie. Deze brieven komen dus niet op de raadswebsite te staan, maar worden per mail naar de raadsleden gestuurd.</text:p>
          <text:p text:style-name="al"/>
          <text:p text:style-name="al">
          <text:span text:style-name="nadrukvet">Hoofdstuk 4 Rechten van leden</text:span>
        </text:p>
          <text:p text:style-name="al"/>
          <text:p text:style-name="al">
          <text:span text:style-name="nadrukvet">Artikel 41 Amendementen</text:span>
        </text:p>
          <text:p text:style-name="al">Het recht van amendement is neergelegd in artikel 147b van de Gemeentewet. Dit artikel verplicht de raad nadere regels te stellen. Op basis van dit artikel is de raad verplicht een amendement te behandelen. 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 </text:p>
          <text:p text:style-name="al"/>
          <text:p text:style-name="al">Leden van de raad kunnen aan de raad wijzigingen op het voorstel van het college of het initiatiefvoorstel voorstellen, de zogenaamde amendementen. Wanneer een amendement is ingediend, kan dit voor een ander raadslid aanleiding zijn, op dit amendement nog weer een wijziging voor te stellen, het subamendement.</text:p>
          <text:p text:style-name="al"/>
          <text:p text:style-name="al">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7).</text:p>
          <text:p text:style-name="al">Voor wat betreft de stemming over amendementen wordt verwezen naar artikel 33.</text:p>
          <text:p text:style-name="al">Voorstel tot splitsing van een voorgestelde beslissing kan, indien aangenomen, meebrengen, dat één onderdeel van een besluit wel en een ander niet wordt aanvaard.</text:p>
          <text:p text:style-name="al"/>
          <text:p text:style-name="al">
          <text:span text:style-name="nadrukvet">Artikel 42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en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41 geregelde initiatiefvoorstellen.</text:p>
          <text:p text:style-name="al"/>
          <text:p text:style-name="al">
          <text:span text:style-name="nadrukvet">Artikel 43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Indien het gaat om een niet geagendeerd voorstel, dient de procedure van een initiatiefvoorstel gevolgd te worden (artikel 44).</text:p>
          <text:p text:style-name="al"/>
          <text:p text:style-name="al">
          <text:span text:style-name="nadrukvet">Artikel 44 Initiatiefvoorstel</text:span>
        </text:p>
          <text:p text:style-name="al">Het is de taak van burgemeester en wethouders aan de raad de nodige voorstellen te doen, maar raadsleden kunnen ook zelf een voorstel voor een ontwerpverordening of ontwerpbeslissing doen. Hiervoor is het recht van initiatief toegekend (artikel 147a van de Gemeentewet).</text:p>
          <text:p text:style-name="al">Het vijfde lid is toegevoegd omdat de gedualiseerde Gemeentewet de mogelijkheid geeft een wethouder na een motie van wantrouwen te ontslaan (artikel 49 Gemeentewet). </text:p>
          <text:p text:style-name="al">In de oude Gemeentewet was een afkoelingstermijn van 30 dagen opgenomen. Zonder de bepaling in het vijfde lid is deze ontslagmogelijkheid niet mogelijk door de procedureregels van het reglement van orde. </text:p>
          <text:p text:style-name="al"/>
          <text:p text:style-name="al">
          <text:span text:style-name="nadrukvet">Artikel 45 Raadsvoorstel afkomstig van het college </text:span>
        </text:p>
          <text:p text:style-name="al">Dit artikel behoeft geen nadere toelichting.</text:p>
          <text:p text:style-name="al"/>
          <text:p text:style-name="al">
          <text:span text:style-name="nadrukvet">Artikel 46 Interpellatie</text:span>
        </text:p>
          <text:p text:style-name="al">Dit artikel stelt nadere regels aan artikel 155 lid 2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 </text:p>
          <text:p text:style-name="al"/>
          <text:p text:style-name="al">
          <text:span text:style-name="nadrukvet">Artikel 47 Schriftelijke vragen en ondersteuning van de raad.</text:span>
        </text:p>
          <text:p text:style-name="al">In dit artikel is opgenomen op welke wijze ondersteuning van de raad geregeld is. Het gaat hierbij om informatieve vragen (het actieve recht op informatie, met de procedure), de ondersteuning door de griffie, het gebruik maken van fractieondersteuning (om politiek-inhoudelijke ondersteuning) en op ambtelijke bijstand (het inpassen van een te nemen besluit in de (juridische) systematiek van de gemeente).</text:p>
          <text:p text:style-name="al"/>
          <text:p text:style-name="al">Om dit te realiseren worden naast het Reglement van Orde ook de instructies voor griffier en secretaris aangepast en de verordening voor ambtelijke bijstand (met beleidsregels). Als gevolg hiervan wordt de verordening ambtelijke bijstand en fractieondersteuning (beide gebaseerd op artikel 33 gemeentewet, maar beide van een andere strekking) gesplitst in een verordening ambtelijke bijstand en een verordening fractieondersteuning.</text:p>
          <text:p text:style-name="al"/>
          <text:p text:style-name="al">
          <text:span text:style-name="nadrukvet">Artikel 48 Vragenhalfuur</text:span>
        </text:p>
          <text:p text:style-name="al">Deze bepaling vormt een aanvulling op artikel 155, eerste lid, van de Gemeentewet met betrekking tot het vragenrecht. De bepaling is dan ook niet verplicht. Wel is bewust gekozen voor een algemene regeling van het vragenhalfuur. In een dualistisch stelsel is het niet meer vanzelfsprekend dat een ter zake kundig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te bevragen.</text:p>
          <text:p text:style-name="al"/>
          <text:p text:style-name="al">
          <text:span text:style-name="nadrukvet">Artikel 49 Spoeddebat</text:span>
        </text:p>
          <text:p text:style-name="al">Vanuit de raad is de behoefte aangegeven de mogelijkheid te creëren voor een spoeddebat. De bepalingen over een spoeddebat in de Tweede Kamer zijn als uitgangspunt genomen. In de Tweede Kamer moet een verzoek tot een spoeddebat worden ondersteund door 30 kamerleden. Het verzoek wordt gedaan bij de ‘regeling van werkzaamheden’, dat lijkt op wat bij ons heet ‘punt van orde’. Dit heeft te maken met het feit dat de Tweede Kamer veel vaker vergadert dan de gemeenteraad. De gemeenteraad zal in veel gevallen niet in de raadsvergadering (eens per drie weken) tot een spoeddebat kunnen besluiten, omdat een spoeddebat op ieder moment nodig kan zijn volgens een fractie. In de Tweede Kamer geschiedt de behandeling van een verzoek tot een spoeddebat aan het begin van een vergadering. Bij het verzoek moet het onderwerp aangeduid worden. De voorzitter bepaalt vervolgens het moment waarop het spoeddebat wordt gehouden. </text:p>
          <text:p text:style-name="al"/>
          <text:p text:style-name="al">
          <text:span text:style-name="nadrukvet">Hoofdstuk 5: Begroting en jaarrekening</text:span>
        </text:p>
          <text:p text:style-name="al"/>
          <text:p text:style-name="al">
          <text:span text:style-name="nadrukvet">Artikel 50 Procedure begroting</text:span>
        </text:p>
          <text:p text:style-name="al">Dit artikel behoeft geen toelichting. </text:p>
          <text:p text:style-name="al"/>
          <text:p text:style-name="al">
          <text:span text:style-name="nadrukvet">Artikel 51 Procedure jaarrekening</text:span>
        </text:p>
          <text:p text:style-name="al">Dit artikel behoeft geen toelichting. </text:p>
          <text:p text:style-name="al"/>
          <text:p text:style-name="al">
          <text:span text:style-name="nadrukvet">Hoofdstuk 6: Lidmaatschap van andere organisaties</text:span>
        </text:p>
          <text:p text:style-name="al"/>
          <text:p text:style-name="al">
          <text:span text:style-name="nadrukvet">Artikel 52 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text:p>
          <text:p text:style-name="al">In het tweede lid wordt de mogelijkheid tot het stellen van schriftelijke vragen aangegeven, overeenkomstig de regels, daarvoor gesteld in artikel 46.</text:p>
          <text:p text:style-name="al">Het derde lid bevat de procedure voor de ter verantwoording roeping, die aansluit bij de regels voor inlichtingen. </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span text:style-name="nadrukvet">Hoofdstuk 7 Besloten vergadering</text:span>
        </text:p>
          <text:p text:style-name="al"/>
          <text:p text:style-name="al">
          <text:span text:style-name="nadrukvet">Artikel 53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54 Besluitenlijst</text:span>
        </text:p>
          <text:p text:style-name="al">In dit artikel wordt uitwerking gegeven aan artikel 23, vierde lid, Gemeentewet.</text:p>
          <text:p text:style-name="al"/>
          <text:p text:style-name="al">
          <text:span text:style-name="nadrukvet">Artikel 55 Geheimhouding</text:span>
        </text:p>
          <text:p text:style-name="al">Hetgeen besproken wordt in een besloten vergadering, valt niet van rechtswege onder de geheimhoudingsplicht. Daarvoor is toepassing van de procedure volgens artikel 25 jo artikel 55 van de Gemeentewet nodig.</text:p>
          <text:p text:style-name="al"/>
          <text:p text:style-name="al">
          <text:span text:style-name="nadrukvet">Artikel 56 Opheffing geheimhouding</text:span>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Hoofdstuk 8 Toehoorders en pers</text:span>
        </text:p>
          <text:p text:style-name="al"/>
          <text:p text:style-name="al">
          <text:span text:style-name="nadrukvet">Artikel 57 Toehoorders en pers</text:span>
        </text:p>
          <text:p text:style-name="al">In artikel 26 lid 1 Gemeentewet is geregeld dat de voorzitter zorgt voor de handhaving van de orde in de vergadering. Wanneer de orde op enigerlei wijze door toehoorders wordt ver¬stoord is de voorzitter bevoegd deze en zo nodig andere toehoorders te doen vertrekken. Toehoorders die bij herhaling de orde in de vergadering verstoren kan voor ten hoogste drie maanden de toegang tot de vergaderingen ontzegd worden.</text:p>
          <text:p text:style-name="al"/>
          <text:p text:style-name="al">
          <text:span text:style-name="nadrukvet">Artikel 58 Geluid- en beeldregistraties </text:span>
        </text:p>
          <text:p text:style-name="al">Dit artikel behoeft geen nadere toelichting.</text:p>
          <text:p text:style-name="al"/>
          <text:p text:style-name="al">
          <text:span text:style-name="nadrukvet">Artikel 59 Richtlijnen gebruik mobiele telefoons en andere communicatiemiddelen</text:span>
        </text:p>
          <text:p text:style-name="al">Het gebruik van mobiele telefoons (en andere communicatiemiddelen) is gemeengoed geworden. Van belang is dat de orde van de vergadering niet wordt verstoord. De voorzitter kan ingrijpen wanneer het gebruik van communicatiemiddelen in de raadzaal inbreuk maken op de orde van de vergadering.</text:p>
          <text:p text:style-name="al"/>
          <text:p text:style-name="al">
          <text:span text:style-name="nadrukvet">Hoofdstuk 8a Privacy</text:span>
        </text:p>
          <text:p text:style-name="al"/>
          <text:p text:style-name="al">
          <text:span text:style-name="nadrukvet">Artikel 59a </text:span>
          <text:span text:style-name="nadrukvet">Privacygedragslijnen</text:span>
        </text:p>
          <text:p text:style-name="al">Voor het geven van sturing aan het vinden van de balans met aan de ene kant bestuurlijke transparantie en aan de andere kant privacy en informatiebeveiliging zijn gedragsregels opgesteld. </text:p>
          <text:p text:style-name="al">Er is besloten om de privacyrichtlijnen op te nemen in het Reglement van Orde. Voor het bewustzijn van deze gedragslijnen zijn deze opgenomen. Omdat dit niet past bij een ander onderdeel zijn de gedragslijnen opgenomen in een apart hoofdstuk.</text:p>
          <text:p text:style-name="al"/>
          <text:p text:style-name="al">
          <text:span text:style-name="nadrukvet">Hoofdstuk 9 Slotbepalingen</text:span>
        </text:p>
          <text:p text:style-name="al"/>
          <text:p text:style-name="al">
          <text:span text:style-name="nadrukvet">Artikel 60 Uitleg reglement</text:span>
        </text:p>
          <text:p text:style-name="al">Dit artikel behoeft geen nadere toelichting.</text:p>
          <text:p text:style-name="al"/>
          <text:p text:style-name="al">
          <text:span text:style-name="nadrukvet">Artikel 61 In werking treden</text:span>
        </text:p>
          <text:p text:style-name="al">Het (gewijzigde) reglement van orde treedt in werking op 1 januari 2022, dit ingevolge artikel 142 van de Gemeentewet dat het mogelijk maakt om in het besluit een tijdstip aan te wijzen.</text:p>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Van toepassing zijnde artikelen uit de Gemeentewet op het Reglement van Orde (tekst geldig op 17</text:span>
          <text:span text:style-name="nadrukvet">augustus 2021 – kopjes toegevoegd)</text:span>
        </text:p>
          <text:p text:style-name="al"/>
          <text:p text:style-name="al">
          <text:span text:style-name="nadrukvet">Artikel 7 De gemeenteraad</text:span>
        </text:p>
          <text:p text:style-name="al">De raad vertegenwoordigt de gehele bevolking van de gemeente.</text:p>
          <text:p text:style-name="al"/>
          <text:p text:style-name="al">
          <text:span text:style-name="nadrukvet">Artikel 8 Aantal raadsleden</text:span>
        </text:p>
          <text:list text:style-name="id1-3-2-5-9">
            <text:list-item text:style-override="id1-3-2-5-9-1">
              <text:number>1.</text:number>
              <text:p text:style-name="al">De raad bestaat uit:</text:p>
              <text:p text:style-name="al">9 leden in een gemeente beneden de 3 001 inwoners;</text:p>
              <text:p text:style-name="al">11 leden in een gemeente van 3 001- 6 000 inwoners;</text:p>
              <text:p text:style-name="al">13 leden in een gemeente van 6 001- 10 000 inwoners;</text:p>
              <text:p text:style-name="al">15 leden in een gemeente van 10 001- 15 000 inwoners;</text:p>
              <text:p text:style-name="al">17 leden in een gemeente van 15 001- 20 000 inwoners;</text:p>
              <text:p text:style-name="al">19 leden in een gemeente van 20 001- 25 000 inwoners;</text:p>
              <text:p text:style-name="al">21 leden in een gemeente van 25 001- 30 000 inwoners;</text:p>
              <text:p text:style-name="al">23 leden in een gemeente van 30 001- 35 000 inwoners;</text:p>
              <text:p text:style-name="al">25 leden in een gemeente van 35 001- 40 000 inwoners;</text:p>
              <text:p text:style-name="al">27 leden in een gemeente van 40 001- 45 000 inwoners;</text:p>
              <text:p text:style-name="al">29 leden in een gemeente van 45 001- 50 000 inwoners;</text:p>
              <text:p text:style-name="al">31 leden in een gemeente van 50 001- 60 000 inwoners;</text:p>
              <text:p text:style-name="al">33 leden in een gemeente van 60 001- 70 000 inwoners;</text:p>
              <text:p text:style-name="al">35 leden in een gemeente van 70 001- 80 000 inwoners;</text:p>
              <text:p text:style-name="al">37 leden in een gemeente van 80 001-100 000 inwoners;</text:p>
              <text:p text:style-name="al">39 leden in een gemeente van 100 001-200 000 inwoners;</text:p>
              <text:p text:style-name="al">45 leden in een gemeente boven de 200 000 inwoners.</text:p>
            </text:list-item>
            <text:list-item text:style-override="id1-3-2-5-9-2">
              <text:number>2.</text:number>
              <text:p text:style-name="al">Vermeerdering of vermindering van het aantal leden van de raad, voortvloeiende uit wijziging van het aantal inwoners van de gemeente, treedt eerst in bij de eerstvolgende periodieke verkiezing van de raad.</text:p>
            </text:list-item>
          </text:list>
          <text:p text:style-name="al">
          <text:span text:style-name="nadrukvet">Artikel 9 Voorzitter raad</text:span>
        </text:p>
          <text:p text:style-name="al">De burgemeester is voorzitter van de raad.</text:p>
          <text:p text:style-name="al">
          <text:span text:style-name="nadrukvet">Artikel 10 Vereisten raadslidmaatschap</text:span>
        </text:p>
          <text:list text:style-name="id1-3-2-5-13">
            <text:list-item text:style-override="id1-3-2-5-13-1">
              <text:number>1.</text:number>
              <text:p text:style-name="al">Voor het lidmaatschap van de raad is vereist dat men ingezetene van de gemeente is, de leeftijd van achttien jaar heeft bereikt en niet is uitgesloten van het kiesrecht.</text:p>
            </text:list-item>
            <text:list-item text:style-override="id1-3-2-5-13-2">
              <text:number>2.</text:number>
              <text:p text:style-name="al">Zij die geen onderdaan van een lidstaat van de Europese Unie zijn, dienen tevens te voldoen aan de vereisten dat:</text:p>
              <text:list text:style-name="id1-3-2-5-13-2-3">
                <text:list-item text:style-override="id1-3-2-5-13-2-3-1">
                  <text:number>a.</text:number>
                  <text:p text:style-name="al">zij rechtmatig in Nederland verblijven op grond van artikel 8, onder a, b, c, d, e of l, van de Vreemdelingenwet 2000 of op grond van een verdrag tussen een internationale organisatie en de Staat der Nederlanden inzake de zetel van deze organisatie in Nederland, en</text:p>
                </text:list-item>
                <text:list-item text:style-override="id1-3-2-5-13-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3 of artikel 6 van de Wet toelating en uitzetting BES.</text:p>
                </text:list-item>
              </text:list>
            </text:list-item>
            <text:list-item text:style-override="id1-3-2-5-13-3">
              <text:number>3.</text:number>
              <text:p text:style-name="al">Geen lid van de raad kunnen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list-item>
          </text:list>
          <text:p text:style-name="al">
          <text:span text:style-name="nadrukvet">Artikel 11 Verbod vervullen opengevallen plaats</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p text:style-name="al">
          <text:span text:style-name="nadrukvet">Artikel 12 Openbaar maken nevenfuncties</text:span>
        </text:p>
          <text:list text:style-name="id1-3-2-5-18">
            <text:list-item text:style-override="id1-3-2-5-18-1">
              <text:number>1.</text:number>
              <text:p text:style-name="al">De leden van de raad maken openbaar welke andere functies dan het lidmaatschap van de raad zij vervullen.</text:p>
            </text:list-item>
            <text:list-item text:style-override="id1-3-2-5-18-2">
              <text:number>2.</text:number>
              <text:p text:style-name="al">Openbaarmaking geschiedt door terinzagelegging van een opgave van de in het eerste lid bedoelde functies op het gemeentehuis.</text:p>
            </text:list-item>
          </text:list>
          <text:p text:style-name="al">
          <text:span text:style-name="nadrukvet">Artikel 13 Incompatibiliteiten/onverenigbaarheden</text:span>
        </text:p>
          <text:list text:style-name="id1-3-2-5-20">
            <text:list-item text:style-override="id1-3-2-5-20-1">
              <text:number>1.</text:number>
              <text:p text:style-name="al">Een lid van de raad is niet tevens:</text:p>
              <text:list text:style-name="id1-3-2-5-20-1-3">
                <text:list-item text:style-override="id1-3-2-5-20-1-3-1">
                  <text:number>a.</text:number>
                  <text:p text:style-name="al">minister;</text:p>
                </text:list-item>
                <text:list-item text:style-override="id1-3-2-5-20-1-3-2">
                  <text:number>b.</text:number>
                  <text:p text:style-name="al">staatssecretaris;</text:p>
                </text:list-item>
                <text:list-item text:style-override="id1-3-2-5-20-1-3-3">
                  <text:number>c.</text:number>
                  <text:p text:style-name="al">lid van de Raad van State;</text:p>
                </text:list-item>
                <text:list-item text:style-override="id1-3-2-5-20-1-3-4">
                  <text:number>d.</text:number>
                  <text:p text:style-name="al">lid van de Algemene Rekenkamer;</text:p>
                </text:list-item>
                <text:list-item text:style-override="id1-3-2-5-20-1-3-5">
                  <text:number>e.</text:number>
                  <text:p text:style-name="al">Nationale ombudsman;</text:p>
                </text:list-item>
                <text:list-item text:style-override="id1-3-2-5-20-1-3-6">
                  <text:number>f.</text:number>
                  <text:p text:style-name="al">substituut-ombudsman als bedoeld in artikel 9, eerste lid, van de Wet Nationale ombudsman;</text:p>
                </text:list-item>
                <text:list-item text:style-override="id1-3-2-5-20-1-3-7">
                  <text:number>g.</text:number>
                  <text:p text:style-name="al">commissaris van de Koning;</text:p>
                </text:list-item>
                <text:list-item text:style-override="id1-3-2-5-20-1-3-8">
                  <text:number>h.</text:number>
                  <text:p text:style-name="al">gedeputeerde;</text:p>
                </text:list-item>
                <text:list-item text:style-override="id1-3-2-5-20-1-3-9">
                  <text:number>i.</text:number>
                  <text:p text:style-name="al">secretaris van de provincie;</text:p>
                </text:list-item>
                <text:list-item text:style-override="id1-3-2-5-20-1-3-10">
                  <text:number>j.</text:number>
                  <text:p text:style-name="al">griffier van de provincie;</text:p>
                </text:list-item>
                <text:list-item text:style-override="id1-3-2-5-20-1-3-11">
                  <text:number>k.</text:number>
                  <text:p text:style-name="al">burgemeester;</text:p>
                </text:list-item>
                <text:list-item text:style-override="id1-3-2-5-20-1-3-12">
                  <text:number>l.</text:number>
                  <text:p text:style-name="al">wethouder;</text:p>
                </text:list-item>
                <text:list-item text:style-override="id1-3-2-5-20-1-3-13">
                  <text:number>m.</text:number>
                  <text:p text:style-name="al">lid van de rekenkamer;</text:p>
                </text:list-item>
                <text:list-item text:style-override="id1-3-2-5-20-1-3-14">
                  <text:number>n.</text:number>
                  <text:p text:style-name="al">ombudsman of lid van de ombudscommissie als bedoeld in artikel 81p, eerste lid;</text:p>
                </text:list-item>
                <text:list-item text:style-override="id1-3-2-5-20-1-3-15">
                  <text:number>o.</text:number>
                  <text:p text:style-name="al">ambtenaar of ambtenaar van politie, in dienst van die gemeente of uit anderen hoofde aan het gemeentebestuur ondergeschikt.</text:p>
                </text:list-item>
              </text:list>
            </text:list-item>
            <text:list-item text:style-override="id1-3-2-5-20-2">
              <text:number>2.</text:number>
              <text:p text:style-name="al">In afwijking van het eerste lid, aanhef en onder l, kan een lid van de raad tevens wethouder zijn van de gemeente waar hij lid van de raad is gedurende het tijdvak dat:</text:p>
              <text:list text:style-name="id1-3-2-5-20-2-3">
                <text:list-item text:style-override="id1-3-2-5-20-2-3-1">
                  <text:number>a.</text:number>
                  <text:p text:style-name="al">aanvangt op de dag van de stemming voor de verkiezing van de leden van de raad en eindigt op het tijdstip waarop de wethouders ingevolge artikel 42, eerste lid, aftreden, of</text:p>
                </text:list-item>
                <text:list-item text:style-override="id1-3-2-5-20-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20-3">
              <text:number>3.</text:number>
              <text:p text:style-name="al">In afwijking van het eerste lid, aanhef en onder o, kan een lid van de raad tevens zijn:</text:p>
              <text:list text:style-name="id1-3-2-5-20-3-3">
                <text:list-item text:style-override="id1-3-2-5-20-3-3-1">
                  <text:number>a.</text:number>
                  <text:p text:style-name="al">ambtenaar van de burgerlijke stand;</text:p>
                </text:list-item>
                <text:list-item text:style-override="id1-3-2-5-20-3-3-2">
                  <text:number>b.</text:number>
                  <text:p text:style-name="al">vrijwilliger of ander persoon die uit hoofde van een wettelijke verplichting niet bij wijze van beroep hulpdiensten verricht.</text:p>
                </text:list-item>
              </text:list>
            </text:list-item>
          </text:list>
          <text:p text:style-name="al">
          <text:span text:style-name="nadrukvet">Artikel 14 Eed voor ambtsaanvaarding raadslidmaatschap</text:span>
        </text:p>
          <text:list text:style-name="id1-3-2-5-22">
            <text:list-item text:style-override="id1-3-2-5-22-1">
              <text:number>1.</text:number>
              <text:p text:style-name="al">Alvorens hun functie te kunnen uitoefenen, leggen de leden van de raad in de vergadering, in handen van de voorzitter, de volgende eed (verklaring en belofte) af:</text:p>
              <text:p text:style-name="al"/>
              <text:p text:style-name="al">"Ik zweer (verklaar) dat ik, om tot lid van de raad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aad naar eer en geweten zal vervullen.</text:p>
              <text:p text:style-name="al">Zo waarlijk helpe mij God Almachtig!"</text:p>
              <text:p text:style-name="al">(Dat verklaar en beloof ik!")</text:p>
              <text:p text:style-name="al"/>
            </text:list-item>
            <text:list-item text:style-override="id1-3-2-5-22-2">
              <text:number>2.</text:number>
              <text:p text:style-name="al">Wanneer de eed (verklaring en belofte), bedoeld in het eerste lid, in de Friese taal wordt afgelegd, luidt de tekst van de eed (verklaring en belofte) als volgt:</text:p>
              <text:p text:style-name="al"/>
              <text:p text:style-name="al">«Ik swar (ferklearje) dat ik, om ta lid fan 'e rie beneamd te wurden, streekrjocht noch midlik, ûnder wat namme of wat ferlechje ek, hokker jefte of geunst dan ek jûn of ûnthjitten haw.</text:p>
              <text:p text:style-name="al">Ik swar (ferklearje en ûnthjit) dat ik, om eat yn dit amt te dwaan of te litten, streekrjocht noch midlik hokker geskink of hokker ûnthjit dan ek oannommen haw of oannimme sil.</text:p>
              <text:p text:style-name="al">Ik swar (ûnthjit) dat ik trou wêze sil oan 'e Grûnwet, dat ik de wetten neikomme sil en dat ik myn plichten as lid fan 'e rie yn alle oprjochtens ferfolje sil.</text:p>
              <text:p text:style-name="al">Sa wier helpe my God Almachtich!»</text:p>
              <text:p text:style-name="al">(«Dat ferklearje en ûnthjit ik!»).</text:p>
            </text:list-item>
          </text:list>
          <text:p text:style-name="al">
          <text:span text:style-name="nadrukvet">Artikel 15 Verboden handelingen en gedragscode voor raadsleden</text:span>
        </text:p>
          <text:list text:style-name="id1-3-2-5-24">
            <text:list-item text:style-override="id1-3-2-5-24-1">
              <text:number>1.</text:number>
              <text:p text:style-name="al">Een lid van de raad mag niet:</text:p>
              <text:list text:style-name="id1-3-2-5-24-1-3">
                <text:list-item text:style-override="id1-3-2-5-24-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24-1-3-2">
                  <text:number>b.</text:number>
                  <text:p text:style-name="al">als gemachtigde in geschillen werkzaam zijn ten behoeve van de wederpartij van de gemeente of het gemeentebestuur;</text:p>
                </text:list-item>
                <text:list-item text:style-override="id1-3-2-5-24-1-3-3">
                  <text:number>c.</text:number>
                  <text:p text:style-name="al">als vertegenwoordiger of adviseur werkzaam zijn ten behoeve van derden tot het met de gemeente aangaan van:</text:p>
                  <text:list text:style-name="id1-3-2-5-24-1-3-3-3">
                    <text:list-item text:style-override="id1-3-2-5-24-1-3-3-3-1">
                      <text:number>1e.</text:number>
                      <text:p text:style-name="al"> overeenkomsten als bedoeld in onderdeel d;</text:p>
                    </text:list-item>
                    <text:list-item text:style-override="id1-3-2-5-24-1-3-3-3-2">
                      <text:number>2e.</text:number>
                      <text:p text:style-name="al"> overeenkomsten tot het leveren van onroerende zaken aan de gemeente;</text:p>
                    </text:list-item>
                  </text:list>
                </text:list-item>
                <text:list-item text:style-override="id1-3-2-5-24-1-3-4">
                  <text:number>d.</text:number>
                  <text:p text:style-name="al">rechtstreeks of middellijk een overeenkomst aangaan betreffende:</text:p>
                  <text:list text:style-name="id1-3-2-5-24-1-3-4-3">
                    <text:list-item text:style-override="id1-3-2-5-24-1-3-4-3-1">
                      <text:number>1e.</text:number>
                      <text:p text:style-name="al"> het aannemen van werk ten behoeve van de gemeente;</text:p>
                    </text:list-item>
                    <text:list-item text:style-override="id1-3-2-5-24-1-3-4-3-2">
                      <text:number>2e.</text:number>
                      <text:p text:style-name="al"> het buiten dienstbetrekking tegen beloning verrichten van werkzaamheden ten behoeve van de gemeente;</text:p>
                    </text:list-item>
                    <text:list-item text:style-override="id1-3-2-5-24-1-3-4-3-3">
                      <text:number>3e.</text:number>
                      <text:p text:style-name="al"> het leveren van roerende zaken anders dan om niet aan de gemeente;</text:p>
                    </text:list-item>
                    <text:list-item text:style-override="id1-3-2-5-24-1-3-4-3-4">
                      <text:number>4e.</text:number>
                      <text:p text:style-name="al"> het verhuren van roerende zaken aan de gemeente;</text:p>
                    </text:list-item>
                    <text:list-item text:style-override="id1-3-2-5-24-1-3-4-3-5">
                      <text:number>5e.</text:number>
                      <text:p text:style-name="al"> het verwerven van betwiste vorderingen ten laste van de gemeente;</text:p>
                    </text:list-item>
                    <text:list-item text:style-override="id1-3-2-5-24-1-3-4-3-6">
                      <text:number>6e.</text:number>
                      <text:p text:style-name="al"> het van de gemeente onderhands verwerven van onroerende zaken of beperkte rechten waaraan deze zijn onderworpen;</text:p>
                    </text:list-item>
                    <text:list-item text:style-override="id1-3-2-5-24-1-3-4-3-7">
                      <text:number>7e.</text:number>
                      <text:p text:style-name="al"> het onderhands huren of pachten van de gemeente.</text:p>
                    </text:list-item>
                  </text:list>
                </text:list-item>
              </text:list>
            </text:list-item>
            <text:list-item text:style-override="id1-3-2-5-24-2">
              <text:number>2.</text:number>
              <text:p text:style-name="al">Van het eerste lid, aanhef en onder d, kunnen gedeputeerde staten ontheffing verlenen.</text:p>
            </text:list-item>
            <text:list-item text:style-override="id1-3-2-5-24-3">
              <text:number>3.</text:number>
              <text:p text:style-name="al">De raad stelt voor zijn leden een gedragscode vast.</text:p>
            </text:list-item>
          </text:list>
          <text:p text:style-name="al">
          <text:span text:style-name="nadrukvet">Artikel 16 Reglement van Orde</text:span>
        </text:p>
          <text:p text:style-name="al">De raad stelt een reglement van orde voor zijn vergaderingen en andere werkzaamheden vast.</text:p>
          <text:p text:style-name="al"/>
          <text:p text:style-name="al">
          <text:span text:style-name="nadrukvet">Artikel 17 Vergadering raad</text:span>
        </text:p>
          <text:list text:style-name="id1-3-2-5-29">
            <text:list-item text:style-override="id1-3-2-5-29-1">
              <text:number>1.</text:number>
              <text:p text:style-name="al">De raad vergadert zo vaak als hij daartoe heeft besloten.</text:p>
            </text:list-item>
            <text:list-item text:style-override="id1-3-2-5-29-2">
              <text:number>2.</text:number>
              <text:p text:style-name="al">Voorts vergadert de raad indien de burgemeester het nodig oordeelt of indien ten minste een vijfde van het aantal leden waaruit de raad bestaat schriftelijk, met opgave van redenen, daarom verzoekt.</text:p>
            </text:list-item>
          </text:list>
          <text:p text:style-name="al">
          <text:span text:style-name="nadrukvet">Artikel 18 Eerste bijeenkomst nieuw verkozen raad</text:span>
        </text:p>
          <text:p text:style-name="al">De raad vergadert na de periodieke verkiezing van zijn leden voor de eerste maal in nieuwe samenstelling op de dag met ingang waarvan de leden van de raad in oude samenstelling aftreden.</text:p>
          <text:p text:style-name="al"/>
          <text:p text:style-name="al">
          <text:span text:style-name="nadrukvet">Artikel 19 Oproeping raadsleden voor en openbare kennisgeving van vergadering</text:span>
        </text:p>
          <text:list text:style-name="id1-3-2-5-34">
            <text:list-item text:style-override="id1-3-2-5-34-1">
              <text:number>1.</text:number>
              <text:p text:style-name="al">De burgemeester roept de leden schriftelijk tot de vergadering op.</text:p>
            </text:list-item>
            <text:list-item text:style-override="id1-3-2-5-34-2">
              <text:number>2.</text:number>
              <text:p text:style-name="al">Tegelijkertijd met de oproeping brengt de burgemeester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p>
            </text:list-item>
          </text:list>
          <text:p text:style-name="al">
          <text:span text:style-name="nadrukvet">Artikel 20 Quorum voor opening vergadering</text:span>
        </text:p>
          <text:list text:style-name="id1-3-2-5-36">
            <text:list-item text:style-override="id1-3-2-5-36-1">
              <text:number>1.</text:number>
              <text:p text:style-name="al">De vergadering van de raad wordt niet geopend voordat blijkens de presentielijst meer dan de helft van het aantal zitting hebbende leden tegenwoordig is.</text:p>
            </text:list-item>
            <text:list-item text:style-override="id1-3-2-5-36-2">
              <text:number>2.</text:number>
              <text:p text:style-name="al">Indien ingevolge het eerste lid de vergadering niet kan worden geopend, belegt de burgemeester, onder verwijzing naar dit artikel, opnieuw een vergadering tegen een tijdstip dat ten minste vierentwintig uur na het bezorgen van de oproeping is gelegen.</text:p>
            </text:list-item>
            <text:list-item text:style-override="id1-3-2-5-36-3">
              <text:number>3.</text:number>
              <text:p text:style-name="al">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al">
          <text:span text:style-name="nadrukvet">Artikel 21 Deelname aan de beraadslaging</text:span>
        </text:p>
          <text:list text:style-name="id1-3-2-5-38">
            <text:list-item text:style-override="id1-3-2-5-38-1">
              <text:number>1.</text:number>
              <text:p text:style-name="al">De burgemeester heeft het recht in de vergadering aan de beraadslaging deel te nemen.</text:p>
            </text:list-item>
            <text:list-item text:style-override="id1-3-2-5-38-2">
              <text:number>2.</text:number>
              <text:p text:style-name="al">Een wethouder heeft toegang tot de vergaderingen en kan aan de beraadslaging deelnemen.</text:p>
            </text:list-item>
            <text:list-item text:style-override="id1-3-2-5-38-3">
              <text:number>3.</text:number>
              <text:p text:style-name="al">Een wethouder kan door de raad worden uitgenodigd om ter vergadering aanwezig te zijn.</text:p>
            </text:list-item>
          </text:list>
          <text:p text:style-name="al">
          <text:span text:style-name="nadrukvet">Artikel 22 Onschendbaarheid, verschoningsrecht</text:span>
        </text:p>
          <text:p text:style-name="al">De leden van het gemeent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al"/>
          <text:p text:style-name="al">
          <text:span text:style-name="nadrukvet">Artikel 23 Openbaarheid vergadering</text:span>
        </text:p>
          <text:list text:style-name="id1-3-2-5-43">
            <text:list-item text:style-override="id1-3-2-5-43-1">
              <text:number>1.</text:number>
              <text:p text:style-name="al">De vergadering van de raad wordt in het openbaar gehouden.</text:p>
            </text:list-item>
            <text:list-item text:style-override="id1-3-2-5-43-2">
              <text:number>2.</text:number>
              <text:p text:style-name="al">De deuren worden gesloten, wanneer ten minste een vijfde van het aantal leden dat de presentielijst heeft getekend daarom verzoekt of de voorzitter het nodig oordeelt.</text:p>
            </text:list-item>
            <text:list-item text:style-override="id1-3-2-5-43-3">
              <text:number>3.</text:number>
              <text:p text:style-name="al">De raad beslist vervolgens of met gesloten deuren zal worden vergaderd.</text:p>
            </text:list-item>
            <text:list-item text:style-override="id1-3-2-5-43-4">
              <text:number>4.</text:number>
              <text:p text:style-name="al">Van een vergadering met gesloten deuren wordt een afzonderlijk verslag opgemaakt, dat niet openbaar wordt gemaakt tenzij de raad anders beslist.</text:p>
            </text:list-item>
            <text:list-item text:style-override="id1-3-2-5-43-5">
              <text:number>5.</text:number>
              <text:p text:style-name="al">De raad maakt de besluitenlijst van zijn vergaderingen op de in de gemeente gebruikelijke wijze openbaar. De raad laat de openbaarmaking achterwege voor zover het aangelegenheden betreft ten aanzien waarvan op grond van artikel 25 geheimhouding is opgelegd of ten aanzien waarvan openbaarmaking in strijd is met het openbaar belang.</text:p>
            </text:list-item>
          </text:list>
          <text:p text:style-name="al">
          <text:span text:style-name="nadrukvet">Artikel 24 Verbod te vergaderen met gesloten deuren</text:span>
        </text:p>
          <text:p text:style-name="al">In een besloten vergadering kan niet worden beraadslaagd of besloten over:</text:p>
          <text:p text:style-name="al"/>
          <text:list text:style-name="id1-3-2-5-47">
            <text:list-item text:style-override="id1-3-2-5-47-1">
              <text:number>a.</text:number>
              <text:p text:style-name="al">de toelating van nieuwbenoemde leden;</text:p>
            </text:list-item>
            <text:list-item text:style-override="id1-3-2-5-47-2">
              <text:number>b.</text:number>
              <text:p text:style-name="al">de vaststelling en wijziging van de begroting en de vaststelling van de jaarrekening;</text:p>
            </text:list-item>
            <text:list-item text:style-override="id1-3-2-5-47-3">
              <text:number>c.</text:number>
              <text:p text:style-name="al">de invoering, wijziging en afschaffing van gemeentelijke belastingen, en</text:p>
            </text:list-item>
            <text:list-item text:style-override="id1-3-2-5-47-4">
              <text:number>d.</text:number>
              <text:p text:style-name="al">de benoeming en het ontslag van wethouders.</text:p>
            </text:list-item>
          </text:list>
          <text:p text:style-name="al">
          <text:span text:style-name="nadrukvet">Artikel 25 Opleggen geheimhoudingsplicht</text:span>
        </text:p>
          <text:list text:style-name="id1-3-2-5-49">
            <text:list-item text:style-override="id1-3-2-5-49-1">
              <text:number>1.</text:number>
              <text:p text:style-name="al">De raad kan op grond van een belang, genoemd in artikel 10 van de Wet openbaarheid van bestuur,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5-49-2">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ext:list-item>
            <text:list-item text:style-override="id1-3-2-5-49-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5-49-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span text:style-name="nadrukvet">Artikel 26 Handhaving orde vergadering</text:span>
        </text:p>
          <text:list text:style-name="id1-3-2-5-51">
            <text:list-item text:style-override="id1-3-2-5-51-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5-51-2">
              <text:number>2.</text:number>
              <text:p text:style-name="al">Hij is bevoegd toehoorders die bij herhaling de orde in de vergadering verstoren voor ten hoogste drie maanden de toegang tot de vergadering te ontzeggen.</text:p>
            </text:list-item>
            <text:list-item text:style-override="id1-3-2-5-51-3">
              <text:number>3.</text:number>
              <text:p text:style-name="al">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al">
          <text:span text:style-name="nadrukvet">Artikel 27 Stemmen zonder last</text:span>
        </text:p>
          <text:p text:style-name="al">De leden van de raad stemmen zonder last.</text:p>
          <text:p text:style-name="al"/>
          <text:p text:style-name="al">
          <text:span text:style-name="nadrukvet">Artikel 28 Niet-deelname aan stemming</text:span>
        </text:p>
          <text:list text:style-name="id1-3-2-5-56">
            <text:list-item text:style-override="id1-3-2-5-56-1">
              <text:number>1.</text:number>
              <text:p text:style-name="al">Een lid van de raad neemt niet deel aan de stemming over:</text:p>
              <text:list text:style-name="id1-3-2-5-56-1-3">
                <text:list-item text:style-override="id1-3-2-5-56-1-3-1">
                  <text:number>a.</text:number>
                  <text:p text:style-name="al">een aangelegenheid die hem rechtstreeks of middellijk persoonlijk aangaat of waarbij hij als vertegenwoordiger is betrokken;</text:p>
                </text:list-item>
                <text:list-item text:style-override="id1-3-2-5-56-1-3-2">
                  <text:number>b.</text:number>
                  <text:p text:style-name="al">de vaststelling of goedkeuring der rekening van een lichaam waaraan hij rekenplichtig is of tot welks bestuur hij behoort.</text:p>
                </text:list-item>
              </text:list>
            </text:list-item>
            <text:list-item text:style-override="id1-3-2-5-56-2">
              <text:number>2.</text:number>
              <text:p text:style-name="al">Bij een schriftelijke stemming wordt onder het deelnemen aan de stemming verstaan het inleveren van een stembriefje.</text:p>
            </text:list-item>
            <text:list-item text:style-override="id1-3-2-5-56-3">
              <text:number>3.</text:number>
              <text:p text:style-name="al">Een benoeming gaat iemand persoonlijk aan, wanneer hij behoort tot de personen tot wie de keuze door een voordracht of bij een herstemming is beperkt.</text:p>
            </text:list-item>
            <text:list-item text:style-override="id1-3-2-5-56-4">
              <text:number>4.</text:number>
              <text:p text:style-name="al">Het eerste lid is niet van toepassing bij het besluit betreffende de toelating van de na periodieke verkiezing benoemde leden.</text:p>
            </text:list-item>
          </text:list>
          <text:p text:style-name="al">
          <text:span text:style-name="nadrukvet">Artikel 29 Quorum voor geldige stemming</text:span>
        </text:p>
          <text:list text:style-name="id1-3-2-5-58">
            <text:list-item text:style-override="id1-3-2-5-58-1">
              <text:number>1.</text:number>
              <text:p text:style-name="al">Een stemming is alleen geldig, indien meer dan de helft van het aantal leden dat zitting heeft en zich niet van deelneming aan de stemming moet onthouden, daaraan heeft deelgenomen.</text:p>
            </text:list-item>
            <text:list-item text:style-override="id1-3-2-5-58-2">
              <text:number>2.</text:number>
              <text:p text:style-name="al">Het eerste lid is niet van toepassing:</text:p>
              <text:list text:style-name="id1-3-2-5-58-2-3">
                <text:list-item text:style-override="id1-3-2-5-58-2-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5-58-2-3-2">
                  <text:number>b.</text:number>
                  <text:p text:style-name="al">in een vergadering als bedoeld in artikel 20, tweede lid, voor zover het betreft onderwerpen die in de daaraan voorafgaande, ingevolge artikel 20, eerste lid, niet geopende vergadering aan de orde waren gesteld.</text:p>
                </text:list-item>
              </text:list>
            </text:list-item>
          </text:list>
          <text:p text:style-name="al">
          <text:span text:style-name="nadrukvet">Artikel 30 Totstandkoming beslissing</text:span>
        </text:p>
          <text:list text:style-name="id1-3-2-5-60">
            <text:list-item text:style-override="id1-3-2-5-60-1">
              <text:number>1.</text:number>
              <text:p text:style-name="al">Voor het tot stand komen van een beslissing bij stemming wordt de volstrekte meerderheid vereist van hen die een stem hebben uitgebracht.</text:p>
            </text:list-item>
            <text:list-item text:style-override="id1-3-2-5-60-2">
              <text:number>2.</text:number>
              <text:p text:style-name="al">Bij een schriftelijke stemming wordt onder het uitbrengen van een stem verstaan het inleveren van een behoorlijk ingevuld stembriefje.</text:p>
            </text:list-item>
          </text:list>
          <text:p text:style-name="al">
          <text:span text:style-name="nadrukvet">Artikel 31 Geheime stembriefjes</text:span>
        </text:p>
          <text:list text:style-name="id1-3-2-5-62">
            <text:list-item text:style-override="id1-3-2-5-62-1">
              <text:number>1.</text:number>
              <text:p text:style-name="al">De stemming over personen voor het doen van benoemingen, voordrachten of aanbevelingen is geheim.</text:p>
            </text:list-item>
            <text:list-item text:style-override="id1-3-2-5-62-2">
              <text:number>2.</text:number>
              <text:p text:style-name="al">Indien de stemmen staken over personen tot wie de keuze door een voordracht of bij een herstemming is beperkt, wordt in dezelfde vergadering een herstemming gehouden.</text:p>
            </text:list-item>
            <text:list-item text:style-override="id1-3-2-5-62-3">
              <text:number>3.</text:number>
              <text:p text:style-name="al">Staken bij deze stemming de stemmen opnieuw, dan beslist terstond het lot.</text:p>
            </text:list-item>
          </text:list>
          <text:p text:style-name="al">
          <text:span text:style-name="nadrukvet">Artikel 32 Overige stemmingen</text:span>
        </text:p>
          <text:list text:style-name="id1-3-2-5-64">
            <text:list-item text:style-override="id1-3-2-5-64-1">
              <text:number>1.</text:number>
              <text:p text:style-name="al">De overige stemmingen geschieden bij hoofdelijke oproeping, indien de voorzitter of een van de leden dat verlangt. In dat geval geschieden zij mondeling.</text:p>
            </text:list-item>
            <text:list-item text:style-override="id1-3-2-5-64-2">
              <text:number>2.</text:number>
              <text:p text:style-name="al">Bij hoofdelijke oproeping is ieder ter vergadering aanwezig lid dat zich niet van deelneming aan de stemming moet onthouden verplicht zijn stem voor of tegen uit te brengen.</text:p>
            </text:list-item>
            <text:list-item text:style-override="id1-3-2-5-64-3">
              <text:number>3.</text:number>
              <text:p text:style-name="al">Indien over een voorstel geen stemming wordt gevraagd, is het aangenomen.</text:p>
            </text:list-item>
            <text:list-item text:style-override="id1-3-2-5-64-4">
              <text:number>4.</text:number>
              <text:p text:style-name="al">Tenzij de vergadering voltallig is, wordt bij staking van stemmen het nemen van een beslissing uitgesteld tot een volgende vergadering, waarin de beraadslagingen kunnen worden heropend.</text:p>
            </text:list-item>
            <text:list-item text:style-override="id1-3-2-5-64-5">
              <text:number>5.</text:number>
              <text:p text:style-name="al">Indien de stemmen staken in een voltallige vergadering of in een ingevolge het vierde lid opnieuw belegde vergadering, is het voorstel niet aangenomen.</text:p>
            </text:list-item>
            <text:list-item text:style-override="id1-3-2-5-64-6">
              <text:number>6.</text:number>
              <text:p text:style-name="al">Onder een voltallige vergadering wordt verstaan een vergadering waarin alle leden waaruit de raad bestaat, voor zover zij zich niet van deelneming aan de stemming moesten onthouden, een stem hebben uitgebracht.</text:p>
            </text:list-item>
          </text:list>
          <text:p text:style-name="al">
          <text:span text:style-name="nadrukvet">Artikel 32a Ondertekening raadsstukken</text:span>
        </text:p>
          <text:list text:style-name="id1-3-2-5-66">
            <text:list-item text:style-override="id1-3-2-5-66-1">
              <text:number>1.</text:number>
              <text:p text:style-name="al">De stukken die van de raad uitgaan, worden door de burgemeester ondertekend en door de griffier medeondertekend. Bij verhindering of ontstentenis van de burgemeester worden de stukken die van de raad uitgaan ondertekend door degene die krachtens artikel 77 de burgemeester als voorzitter van de raad vervangt.</text:p>
            </text:list-item>
            <text:list-item text:style-override="id1-3-2-5-66-2">
              <text:number>2.</text:number>
              <text:p text:style-name="al">De raad kan de burgemeester toestaan de ondertekening op te dragen aan de griffier of aan een of meer andere bij de griffie werkzame ambtenaren. In dat geval blijft medeondertekening achterwege.</text:p>
            </text:list-item>
          </text:list>
          <text:p text:style-name="al">
          <text:span text:style-name="nadrukvet">Artikel 33 Ambtelijke bijstand raadsleden en fractieondersteuning </text:span>
        </text:p>
          <text:list text:style-name="id1-3-2-5-68">
            <text:list-item text:style-override="id1-3-2-5-68-1">
              <text:number>1.</text:number>
              <text:p text:style-name="al">De raad en elk van zijn leden hebben recht op ambtelijke bijstand.</text:p>
            </text:list-item>
            <text:list-item text:style-override="id1-3-2-5-68-2">
              <text:number>2.</text:number>
              <text:p text:style-name="al">De in de raad vertegenwoordigde groeperingen hebben recht op ondersteuning.</text:p>
            </text:list-item>
            <text:list-item text:style-override="id1-3-2-5-68-3">
              <text:number>3.</text:number>
              <text:p text:style-name="al">De raad stelt met betrekking tot de ambtelijke bijstand en de ondersteuning van de in de raad vertegenwoordigde groeperingen een verordening vast. De verordening bevat ten aanzien van de ondersteuning regels over de besteding en de verantwoording.</text:p>
            </text:list-item>
          </text:list>
          <text:p text:style-name="al">
          <text:span text:style-name="nadrukvet">Artikel 35 Benoeming wethouders</text:span>
        </text:p>
          <text:list text:style-name="id1-3-2-5-70">
            <text:list-item text:style-override="id1-3-2-5-70-1">
              <text:number>1.</text:number>
              <text:p text:style-name="al">De raad benoemt de wethouders. Artikel 31 is van toepassing op de stemming inzake de benoeming.</text:p>
            </text:list-item>
            <text:list-item text:style-override="id1-3-2-5-70-2">
              <text:number>2.</text:number>
              <text:p text:style-name="al">De burgemeester wordt geïnformeerd over de uitkomsten van de college-onderhandelingen. Hij wordt alsdan in de gelegenheid gesteld zijn opvattingen over voorstellen ten behoeve van het collegeprogramma kenbaar te maken.</text:p>
            </text:list-item>
          </text:list>
          <text:p text:style-name="al">
          <text:span text:style-name="nadrukvet">Artikel 36 Aantal wethouders</text:span>
        </text:p>
          <text:list text:style-name="id1-3-2-5-72">
            <text:list-item text:style-override="id1-3-2-5-72-1">
              <text:number>1.</text:number>
              <text:p text:style-name="al">Het aantal wethouders bedraagt ten hoogste twintig procent van het aantal raadsleden, met dien verstande dat er niet minder dan twee wethouders zullen zijn.</text:p>
            </text:list-item>
            <text:list-item text:style-override="id1-3-2-5-72-2">
              <text:number>2.</text:number>
              <text:p text:style-name="al">De raad kan besluiten dat het wethouderschap in deeltijd wordt uitgeoefend.</text:p>
            </text:list-item>
            <text:list-item text:style-override="id1-3-2-5-72-3">
              <text:number>3.</text:number>
              <text:p text:style-name="al">Indien het tweede lid toepassing vindt bedraagt, in afwijking van het eerste lid, het aantal wethouders ten hoogste vijfentwintig procent van het aantal raadsleden, met dien verstande dat de tijdsbestedingsnorm van de wethouders gezamenlijk ten hoogste tien procent meer bedraagt dan de tijdsbestedingsnorm van de wethouders gezamenlijk zou hebben bedragen indien het tweede lid geen toepassing had gevonden.</text:p>
            </text:list-item>
            <text:list-item text:style-override="id1-3-2-5-72-4">
              <text:number>4.</text:number>
              <text:p text:style-name="al">De raad stelt bij de benoeming van de wethouders de tijdsbestedingsnorm van elke wethouder vast.</text:p>
            </text:list-item>
            <text:list-item text:style-override="id1-3-2-5-72-5">
              <text:number>5.</text:number>
              <text:p text:style-name="al">Bij de berekening van het maximale aantal wethouders, bedoeld in het eerste en het derde lid, wordt afgerond tot het dichtstbijgelegen gehele getal.</text:p>
            </text:list-item>
          </text:list>
          <text:p text:style-name="al">
          <text:span text:style-name="nadrukvet">Artikel 36a Vereisten wethouderschap</text:span>
        </text:p>
          <text:list text:style-name="id1-3-2-5-74">
            <text:list-item text:style-override="id1-3-2-5-74-1">
              <text:number>1.</text:number>
              <text:p text:style-name="al">Voor het wethouderschap gelden de vereisten voor het lidmaatschap van de raad, bedoeld in artikel 10, met dien verstande dat in artikel 10, tweede lid, onder b, voor «de dag waarop de gemeenteraad beslist over de toelating als lid tot de gemeenteraad» gelezen wordt: de dag waarop zij tot wethouder worden benoemd.</text:p>
            </text:list-item>
            <text:list-item text:style-override="id1-3-2-5-74-2">
              <text:number>2.</text:number>
              <text:p text:style-name="al">De raad kan voor de duur van een jaar ontheffing verlenen van het vereiste van ingezetenschap. De ontheffing kan in bijzondere gevallen, telkens met een periode van maximaal een jaar, worden verlengd.</text:p>
            </text:list-item>
            <text:list-item text:style-override="id1-3-2-5-74-3">
              <text:number>3.</text:number>
              <text:p text:style-name="al">Dezelfde persoon kan niet in meer dan één gemeente wethouder zijn.</text:p>
            </text:list-item>
          </text:list>
          <text:p text:style-name="al">
          <text:span text:style-name="nadrukvet">Artikel 36b Incompatibiliteiten</text:span>
        </text:p>
          <text:list text:style-name="id1-3-2-5-76">
            <text:list-item text:style-override="id1-3-2-5-76-1">
              <text:number>1.</text:number>
              <text:p text:style-name="al">Een wethouder is niet tevens:</text:p>
              <text:p text:style-name="al"/>
              <text:list text:style-name="id1-3-2-5-76-1-4">
                <text:list-item text:style-override="id1-3-2-5-76-1-4-1">
                  <text:number>a.</text:number>
                  <text:p text:style-name="al">minister;</text:p>
                </text:list-item>
                <text:list-item text:style-override="id1-3-2-5-76-1-4-2">
                  <text:number>b.</text:number>
                  <text:p text:style-name="al">staatssecretaris;</text:p>
                </text:list-item>
                <text:list-item text:style-override="id1-3-2-5-76-1-4-3">
                  <text:number>c.</text:number>
                  <text:p text:style-name="al">lid van de Raad van State;</text:p>
                </text:list-item>
                <text:list-item text:style-override="id1-3-2-5-76-1-4-4">
                  <text:number>d.</text:number>
                  <text:p text:style-name="al">lid van de Algemene Rekenkamer;</text:p>
                </text:list-item>
                <text:list-item text:style-override="id1-3-2-5-76-1-4-5">
                  <text:number>e.</text:number>
                  <text:p text:style-name="al">Nationale ombudsman;</text:p>
                </text:list-item>
                <text:list-item text:style-override="id1-3-2-5-76-1-4-6">
                  <text:number>f.</text:number>
                  <text:p text:style-name="al">substituut-ombudsman als bedoeld in artikel 9, eerste lid, van de Wet Nationale ombudsman;</text:p>
                </text:list-item>
                <text:list-item text:style-override="id1-3-2-5-76-1-4-7">
                  <text:number>g.</text:number>
                  <text:p text:style-name="al">commissaris van de Koning;</text:p>
                </text:list-item>
                <text:list-item text:style-override="id1-3-2-5-76-1-4-8">
                  <text:number>h.</text:number>
                  <text:p text:style-name="al">gedeputeerde;</text:p>
                </text:list-item>
                <text:list-item text:style-override="id1-3-2-5-76-1-4-9">
                  <text:number>i.</text:number>
                  <text:p text:style-name="al">secretaris van de provincie;</text:p>
                </text:list-item>
                <text:list-item text:style-override="id1-3-2-5-76-1-4-10">
                  <text:number>j.</text:number>
                  <text:p text:style-name="al">griffier van de provincie;</text:p>
                </text:list-item>
                <text:list-item text:style-override="id1-3-2-5-76-1-4-11">
                  <text:number>k.</text:number>
                  <text:p text:style-name="al">lid van de rekenkamer van de provincie waarin de gemeente waar hij wethouder is, is gelegen;</text:p>
                </text:list-item>
                <text:list-item text:style-override="id1-3-2-5-76-1-4-12">
                  <text:number>l.</text:number>
                  <text:p text:style-name="al">lid van de raad van een gemeente;</text:p>
                </text:list-item>
                <text:list-item text:style-override="id1-3-2-5-76-1-4-13">
                  <text:number>m.</text:number>
                  <text:p text:style-name="al">burgemeester;</text:p>
                </text:list-item>
                <text:list-item text:style-override="id1-3-2-5-76-1-4-14">
                  <text:number>n.</text:number>
                  <text:p text:style-name="al">lid van de rekenkamer;</text:p>
                </text:list-item>
                <text:list-item text:style-override="id1-3-2-5-76-1-4-15">
                  <text:number>o.</text:number>
                  <text:p text:style-name="al">ombudsman of lid van de ombudscommissie als bedoeld in artikel 81p, eerste lid;</text:p>
                </text:list-item>
                <text:list-item text:style-override="id1-3-2-5-76-1-4-16">
                  <text:number>p.</text:number>
                  <text:p text:style-name="al">ambtenaar, in dienst van die gemeente of uit anderen hoofde aan het gemeentebestuur ondergeschikt;</text:p>
                </text:list-item>
                <text:list-item text:style-override="id1-3-2-5-76-1-4-17">
                  <text:number>q.</text:number>
                  <text:p text:style-name="al">ambtenaar, in dienst van de Staat of de provincie, tot wiens taak behoort het verrichten van werkzaamheden in het kader van het toezicht op de gemeente;</text:p>
                </text:list-item>
                <text:list-item text:style-override="id1-3-2-5-76-1-4-18">
                  <text:number>r.</text:number>
                  <text:p text:style-name="al">functionaris die krachtens de wet of een algemene maatregel van bestuur het gemeentebestuur van advies dient.</text:p>
                </text:list-item>
              </text:list>
            </text:list-item>
            <text:list-item text:style-override="id1-3-2-5-76-2">
              <text:number>2.</text:number>
              <text:p text:style-name="al">In afwijking van het eerste lid, aanhef en onder l, kan een wethouder tevens lid zijn van de raad van de gemeente waar hij wethouder is gedurende het tijdvak dat:</text:p>
              <text:list text:style-name="id1-3-2-5-76-2-3">
                <text:list-item text:style-override="id1-3-2-5-76-2-3-1">
                  <text:number>a.</text:number>
                  <text:p text:style-name="al">aanvangt op de dag van de stemming voor de verkiezing van de leden van de raad en eindigt op het tijdstip waarop de wethouders ingevolge artikel 42, eerste lid, aftreden, of</text:p>
                </text:list-item>
                <text:list-item text:style-override="id1-3-2-5-76-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76-3">
              <text:number>3.</text:number>
              <text:p text:style-name="al">In afwijking van het eerste lid, aanhef en onder p, kan een wethouder tevens zijn:</text:p>
              <text:list text:style-name="id1-3-2-5-76-3-3">
                <text:list-item text:style-override="id1-3-2-5-76-3-3-1">
                  <text:number>a.</text:number>
                  <text:p text:style-name="al">ambtenaar van de burgerlijke stand;</text:p>
                </text:list-item>
                <text:list-item text:style-override="id1-3-2-5-76-3-3-2">
                  <text:number>b.</text:number>
                  <text:p text:style-name="al">vrijwilliger of ander persoon die uit hoofde van een wettelijke verplichting niet bij wijze van beroep hulpdiensten verricht.</text:p>
                </text:list-item>
              </text:list>
            </text:list-item>
          </text:list>
          <text:p text:style-name="al">
          <text:span text:style-name="nadrukvet">Artikel 37 Tijdstip benoeming wethouders</text:span>
        </text:p>
          <text:p text:style-name="al">De benoeming van wethouders na de verkiezing van de leden van de raad vindt plaats in een vergadering van de raad in nieuwe samenstelling.</text:p>
          <text:p text:style-name="al"/>
          <text:p text:style-name="al">
          <text:span text:style-name="nadrukvet">Artikel 38 Inwerkingtreding benoeming wethouders</text:span>
        </text:p>
          <text:p text:style-name="al">In het geval van artikel 37 gaat de benoeming van degene die zijn benoeming tot wethouder heeft aangenomen, in op het tijdstip waarop ten minste de helft van het met inachtneming van artikel 36 bepaalde aantal wethouders zijn benoeming heeft aangenomen of, indien de aanneming van de benoeming op een later tijdstip plaatsvindt, op dat tijdstip.</text:p>
          <text:p text:style-name="al"/>
          <text:p text:style-name="al">
          <text:span text:style-name="nadrukvet">Artikel 39 Tussentijdse benoeming wethouders</text:span>
        </text:p>
          <text:p text:style-name="al">De benoeming ter vervulling van een plaats die tussentijds openvalt, geschiedt zo spoedig mogelijk, tenzij de raad besluit het aantal wethouders te verminderen.</text:p>
          <text:p text:style-name="al"/>
          <text:p text:style-name="al">
          <text:span text:style-name="nadrukvet">Artikel 40 Aannemen benoeming wethouder</text:span>
        </text:p>
          <text:p text:style-name="al">De benoemde wethouder deelt de raad uiterlijk op de tiende dag na de kennisgeving van zijn benoeming mee of hij de benoeming aanneemt. Indien deze termijn verstrijkt zonder mededeling, wordt de benoemde wethouder geacht de benoeming niet aan te nemen.</text:p>
          <text:p text:style-name="al"/>
          <text:p text:style-name="al">
          <text:span text:style-name="nadrukvet">Artikel 41 Gevolgen niet aannemen benoeming</text:span>
        </text:p>
          <text:p text:style-name="al">Wanneer de benoeming niet is aangenomen, geschiedt zo spoedig mogelijk een nieuwe benoeming.</text:p>
          <text:p text:style-name="al"/>
          <text:p text:style-name="al">
          <text:span text:style-name="nadrukvet">Artikel 41a Ambtseed wethouders</text:span>
        </text:p>
          <text:list text:style-name="id1-3-2-5-93">
            <text:list-item text:style-override="id1-3-2-5-93-1">
              <text:number>1.</text:number>
              <text:p text:style-name="al">Alvorens hun functie te kunnen uitoefenen leggen de wethouders, in de vergadering van de raad, in handen van de voorzitter, de volgende eed (verklaring en belofte) af:</text:p>
              <text:p text:style-name="al"/>
              <text:p text:style-name="al">«Ik zweer (verklaar) dat ik, om tot wethoud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wethouder naar eer en geweten zal vervullen.</text:p>
              <text:p text:style-name="al">Zo waarlijk helpe mij God Almachtig!»</text:p>
              <text:p text:style-name="al">(«Dat verklaar en beloof ik!»)</text:p>
              <text:p text:style-name="al"/>
            </text:list-item>
            <text:list-item text:style-override="id1-3-2-5-93-2">
              <text:number>2.</text:number>
              <text:p text:style-name="al">Wanneer de eed (verklaring en belofte), bedoeld in het eerste lid, in de Friese taal wordt afgelegd, luidt de tekst van de eed (verklaring en belofte) als volgt:</text:p>
              <text:p text:style-name="al"/>
              <text:p text:style-name="al">«Ik swar (ferklearje) dat ik, om ta wethâlder beneamd te wurden, streekrjocht noch midlik, ûnder wat namme of wat ferlechje ek, hokker jefte of geunst dan ek jûn of ûnthjitten haw.</text:p>
              <text:p text:style-name="al">Ik swar (ferklearje en ûnthjit) dat ik, om eat yn dit amt te dwaan of te litten, streekrjocht noch midlik hokker geskink of hokker ûnthjit dan ek oannommen haw of oannimme sil.</text:p>
              <text:p text:style-name="al">Ik swar (ûnthjit) dat ik trou wêze sil oan 'e Grûnwet, dat ik de wetten neikomme sil en dat ik myn plichten as wethâlder yn alle oprjochtens ferfolje sil.</text:p>
              <text:p text:style-name="al">Sa wier helpe my God Almachtich!»</text:p>
              <text:p text:style-name="al">(«Dat ferklearje en ûnthjit ik!»).</text:p>
            </text:list-item>
          </text:list>
          <text:p text:style-name="al">
          <text:span text:style-name="nadrukvet">Artikel 41b Nevenfuncties wethouder</text:span>
        </text:p>
          <text:list text:style-name="id1-3-2-5-95">
            <text:list-item text:style-override="id1-3-2-5-95-1">
              <text:number>1.</text:number>
              <text:p text:style-name="al">Een wethouder vervult geen nevenfuncties waarvan de uitoefening ongewenst is met het oog op een goede vervulling van zijn wethouderschap.</text:p>
            </text:list-item>
            <text:list-item text:style-override="id1-3-2-5-95-2">
              <text:number>2.</text:number>
              <text:p text:style-name="al">Een wethouder meldt zijn voornemen tot aanvaarding van een nevenfunctie aan de raad.</text:p>
            </text:list-item>
            <text:list-item text:style-override="id1-3-2-5-95-3">
              <text:number>3.</text:number>
              <text:p text:style-name="al">Een wethouder maakt zijn nevenfuncties openbaar. Openbaarmaking geschiedt door terinzagelegging op het gemeentehuis.</text:p>
            </text:list-item>
            <text:list-item text:style-override="id1-3-2-5-95-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item text:style-override="id1-3-2-5-95-5">
              <text:number>5.</text:number>
              <text:p text:style-name="al">Onder inkomsten wordt verstaan: loon in de zin van artikel 9 van de Wet op de loonbelasting 1964, verminderd met de eindheffingsbestanddelen bedoeld in artikel 31 van die wet.</text:p>
            </text:list-item>
          </text:list>
          <text:p text:style-name="al">
          <text:span text:style-name="nadrukvet">Artikel 41c Onverenigbare betrekkingen</text:span>
        </text:p>
          <text:list text:style-name="id1-3-2-5-97">
            <text:list-item text:style-override="id1-3-2-5-97-1">
              <text:number>1.</text:number>
              <text:p text:style-name="al">Artikel 15, eerste en tweede lid, is van overeenkomstige toepassing op de wethouders.</text:p>
            </text:list-item>
            <text:list-item text:style-override="id1-3-2-5-97-2">
              <text:number>2.</text:number>
              <text:p text:style-name="al">De raad stelt voor de wethouders een gedragscode vast.</text:p>
            </text:list-item>
          </text:list>
          <text:p text:style-name="al">
          <text:span text:style-name="nadrukvet">Artikel 42 Aftreden en gevolgen ontslag wethouders</text:span>
        </text:p>
          <text:list text:style-name="id1-3-2-5-99">
            <text:list-item text:style-override="id1-3-2-5-99-1">
              <text:number>1.</text:number>
              <text:p text:style-name="al">Na de verkiezing van de leden van de raad treden de wethouders af op het moment dat de raad ten minste de helft van het met inachtneming van artikel 36 bepaalde aantal wethouders heeft benoemd en deze benoemingen zijn aangenomen.</text:p>
            </text:list-item>
            <text:list-item text:style-override="id1-3-2-5-99-2">
              <text:number>2.</text:number>
              <text:p text:style-name="al">Indien zoveel wethouders hun ontslag indienen of worden ontslagen dat niet ten minste de helft van het met inachtneming van artikel 36 bepaalde aantal wethouders in functie is, treedt de burgemeester in de plaats van het college totdat dit wel het geval is.</text:p>
            </text:list-item>
          </text:list>
          <text:p text:style-name="al">
          <text:span text:style-name="nadrukvet">Artikel 43 Vrijwillig ontslag wethouder</text:span>
        </text:p>
          <text:list text:style-name="id1-3-2-5-101">
            <text:list-item text:style-override="id1-3-2-5-101-1">
              <text:number>1.</text:number>
              <text:p text:style-name="al">Een wethouder kan te allen tijde ontslag nemen. Hij doet daarvan schriftelijk mededeling aan de raad.</text:p>
            </text:list-item>
            <text:list-item text:style-override="id1-3-2-5-101-2">
              <text:number>2.</text:number>
              <text:p text:style-name="al">Behoudens het geval dat de wethouder onmiddellijk ontslag neemt, gaat het ontslag in met ingang van de dag, gelegen een maand na de dag waarop hij zijn ontslag heeft genomen of zoveel eerder als zijn opvolger de benoeming heeft aangenomen.</text:p>
            </text:list-item>
          </text:list>
          <text:p text:style-name="al">
          <text:span text:style-name="nadrukvet">Artikel 49 Gedwongen ontslag wethouder</text:span>
        </text:p>
          <text:p text:style-name="al">Indien een uitspraak van de raad inhoudende de opzegging van zijn vertrouwen in een wethouder er niet toe leidt dat de betrokken wethouder onmiddellijk ontslag neemt, kan de raad besluiten tot ontslag. Artikel 31 is van toepassing op de stemming inzake het ontslag. Op het ontslagbesluit is artikel 4:8 van de Algemene wet bestuursrecht niet van toepassing.</text:p>
          <text:p text:style-name="al"/>
          <text:p text:style-name="al">
          <text:span text:style-name="nadrukvet">Artikel 55 Oplegging geheimhouding</text:span>
        </text:p>
          <text:list text:style-name="id1-3-2-5-106">
            <text:list-item text:style-override="id1-3-2-5-106-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text:p>
            </text:list-item>
            <text:list-item text:style-override="id1-3-2-5-106-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text:p>
            </text:list-item>
            <text:list-item text:style-override="id1-3-2-5-106-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span text:style-name="nadrukvet">Artikel 60 Kennisgeving van besluiten van college aan de raad</text:span>
        </text:p>
          <text:list text:style-name="id1-3-2-5-108">
            <text:list-item text:style-override="id1-3-2-5-108-1">
              <text:number>1.</text:number>
              <text:p text:style-name="al">De raad kan regelen van welke beslissingen van het college aan de leden van de raad kennisgeving wordt gedaan. Daarbij kan de raad de gevallen bepalen waarin met terinzagelegging kan worden volstaan.</text:p>
            </text:list-item>
            <text:list-item text:style-override="id1-3-2-5-108-2">
              <text:number>2.</text:number>
              <text:p text:style-name="al">Het college laat de kennisgeving of terinzagelegging achterwege voor zover deze in strijd is met het openbaar belang.</text:p>
            </text:list-item>
            <text:list-item text:style-override="id1-3-2-5-108-3">
              <text:number>3.</text:number>
              <text:p text:style-name="al">Het college maakt de besluitenlijst van zijn vergaderingen op de in de gemeente gebruikelijke wijze openbaar. Het college laat de openbaarmaking achterwege voor zover het aangelegenheden betreft ten aanzien waarvan op grond van artikel 55 geheimhouding is opgelegd of ten aanzien waarvan openbaarmaking in strijd is met het openbaar belang.</text:p>
            </text:list-item>
          </text:list>
          <text:p text:style-name="al">
          <text:span text:style-name="nadrukvet">Artikel 74 Opening stukken</text:span>
        </text:p>
          <text:list text:style-name="id1-3-2-5-110">
            <text:list-item text:style-override="id1-3-2-5-110-1">
              <text:number>1.</text:number>
              <text:p text:style-name="al">Alle aan de raad of aan het college gerichte stukken worden door of namens de burgemeester geopend.</text:p>
            </text:list-item>
            <text:list-item text:style-override="id1-3-2-5-110-2">
              <text:number>2.</text:number>
              <text:p text:style-name="al">Van de ontvangst van aan de raad gerichte stukken die niet terstond in de vergadering van de raad aan de orde worden gesteld, doet hij in de eerstvolgende vergadering van de raad mededeling.</text:p>
            </text:list-item>
          </text:list>
          <text:p text:style-name="al">
          <text:span text:style-name="nadrukvet">Artikel 77 Waarnemen burgemeester</text:span>
        </text:p>
          <text:list text:style-name="id1-3-2-5-112">
            <text:list-item text:style-override="id1-3-2-5-112-1">
              <text:number>1.</text:number>
              <text:p text:style-name="al">Bij verhindering of ontstentenis van de burgemeester wordt zijn ambt waargenomen door een door het college aan te wijzen wethouder. Het voorzitterschap van de raad wordt in dat geval waargenomen door het langstzittende lid van de raad. Indien meer leden van de raad even lang zitting hebben, vindt de waarneming plaats door het oudste lid in jaren van hen. De raad kan een ander lid van de raad met de waarneming belasten.</text:p>
            </text:list-item>
            <text:list-item text:style-override="id1-3-2-5-112-2">
              <text:number>2.</text:number>
              <text:p text:style-name="al">Bij verhindering of ontstentenis van alle wethouders wordt het ambt waargenomen door het langstzittende lid van de raad. Indien meer leden van de raad even lang zitting hebben, vindt de waarneming plaats door het oudste lid in jaren van hen. De raad kan een ander lid van de raad met de waarneming belasten.</text:p>
            </text:list-item>
          </text:list>
          <text:p text:style-name="al">
          <text:span text:style-name="nadrukvet">Artikel 81 Kennisgeving burgemeesterlijke beslissingen aan de raad</text:span>
        </text:p>
          <text:list text:style-name="id1-3-2-5-114">
            <text:list-item text:style-override="id1-3-2-5-114-1">
              <text:number>1.</text:number>
              <text:p text:style-name="al">De raad kan regelen van welke beslissingen van de burgemeester aan de leden van de raad kennisgeving wordt gedaan. Daarbij kan de raad de gevallen bepalen waarin met terinzagelegging kan worden volstaan.</text:p>
            </text:list-item>
            <text:list-item text:style-override="id1-3-2-5-114-2">
              <text:number>2.</text:number>
              <text:p text:style-name="al">De burgemeester laat de kennisgeving of terinzagelegging achterwege voor zover deze in strijd is met het openbaar belang.</text:p>
            </text:list-item>
          </text:list>
          <text:p text:style-name="al">
          <text:span text:style-name="nadrukvet">Artikel 83 Bestuurscommissies</text:span>
        </text:p>
          <text:list text:style-name="id1-3-2-5-116">
            <text:list-item text:style-override="id1-3-2-5-116-1">
              <text:number>1.</text:number>
              <text:p text:style-name="al">De raad, het college of de burgemeester kan bestuurscommissies instellen die bevoegdheden uitoefenen die hun door de raad, het college, onderscheidenlijk de burgemeester zijn overgedragen. Hij regelt daarbij de taken, de bevoegdheden, de samenstelling en de werkwijze, daaronder begrepen de wijze waarop hij inzage heeft in de stukken waaromtrent door een bestuurscommissie geheimhouding is opgelegd. Deze inzage kan slechts worden geweigerd voor zover zij in strijd is met het openbaar belang.</text:p>
            </text:list-item>
            <text:list-item text:style-override="id1-3-2-5-116-2">
              <text:number>2.</text:number>
              <text:p text:style-name="al">De burgemeester en de wethouders zijn geen lid van een door de raad ingestelde bestuurscommissie. Leden van de raad zijn geen lid van een door het college of de burgemeester ingestelde bestuurscommissie.</text:p>
            </text:list-item>
            <text:list-item text:style-override="id1-3-2-5-116-3">
              <text:number>3.</text:number>
              <text:p text:style-name="al">Artikel 19 van de Bekendmakingswet is van overeenkomstige toepassing op een besluit tot instelling van een bestuurscommissie.</text:p>
            </text:list-item>
            <text:list-item text:style-override="id1-3-2-5-116-4">
              <text:number>4.</text:number>
              <text:p text:style-name="al">De artikelen 19, tweede lid, 22 en 23, eerste tot en met vierde lid zijn van overeenkomstige toepassing ten aanzien van de vergadering van een door de raad ingestelde bestuurscommissie, met dien verstande dat in artikel 19, tweede lid, voor «de burgemeester» wordt gelezen: de voorzitter van een bestuurscommissie.</text:p>
            </text:list-item>
            <text:list-item text:style-override="id1-3-2-5-116-5">
              <text:number>5.</text:number>
              <text:p text:style-name="al">Voor zover zulks in verband met de aard en omvang van de overgedragen bevoegdheden nodig is, regelt het college of de burgemeester de openbaarheid van vergaderingen van een door hem ingestelde bestuurscommissie.</text:p>
            </text:list-item>
          </text:list>
          <text:p text:style-name="al">
          <text:span text:style-name="nadrukvet">Artikel 86 Geheimhouding</text:span>
        </text:p>
          <text:list text:style-name="id1-3-2-5-118">
            <text:list-item text:style-override="id1-3-2-5-118-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5-118-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5-118-3">
              <text:number>3.</text:number>
              <text:p text:style-name="al">Indien een commissie zich ter zake van het behandelde waarvoor een verplichting tot geheimhouding geldt tot de raad heeft gericht, wordt de geheimhouding in acht genomen totdat de raad haar opheft.</text:p>
            </text:list-item>
          </text:list>
          <text:p text:style-name="al">
          <text:span text:style-name="nadrukvet">Artikel 100 Bestaan van functies</text:span>
        </text:p>
          <text:list text:style-name="id1-3-2-5-120">
            <text:list-item text:style-override="id1-3-2-5-120-1">
              <text:number>1.</text:number>
              <text:p text:style-name="al">In iedere gemeente is een secretaris en een griffier.</text:p>
            </text:list-item>
            <text:list-item text:style-override="id1-3-2-5-120-2">
              <text:number>2.</text:number>
              <text:p text:style-name="al">Een secretaris is niet tevens griffier.</text:p>
            </text:list-item>
          </text:list>
          <text:p text:style-name="al">
          <text:span text:style-name="nadrukvet">Artikel 103 Taak en instructie secretaris</text:span>
        </text:p>
          <text:list text:style-name="id1-3-2-5-122">
            <text:list-item text:style-override="id1-3-2-5-122-1">
              <text:number>1.</text:number>
              <text:p text:style-name="al">De secretaris staat het college, de burgemeester en de door hen ingestelde commissies bij de uitoefening van hun taak terzijde.</text:p>
            </text:list-item>
            <text:list-item text:style-override="id1-3-2-5-122-2">
              <text:number>2.</text:number>
              <text:p text:style-name="al">Het college stelt in een instructie nadere regels over de taak en de bevoegdheden van de secretaris.</text:p>
            </text:list-item>
          </text:list>
          <text:p text:style-name="al">
          <text:span text:style-name="nadrukvet">Artikel 107a Taak en instructie griffier</text:span>
        </text:p>
          <text:list text:style-name="id1-3-2-5-124">
            <text:list-item text:style-override="id1-3-2-5-124-1">
              <text:number>1.</text:number>
              <text:p text:style-name="al">De griffier staat de raad en de door de raad ingestelde commissies bij de uitoefening van hun taak terzijde.</text:p>
            </text:list-item>
            <text:list-item text:style-override="id1-3-2-5-124-2">
              <text:number>2.</text:number>
              <text:p text:style-name="al">De raad stelt in een instructie nadere regels over de taak en de bevoegdheden van de griffier.</text:p>
            </text:list-item>
          </text:list>
          <text:p text:style-name="al">
          <text:span text:style-name="nadrukvet">Artikel 107b Aanwezigheid griffier in vergadering raad</text:span>
        </text:p>
          <text:p text:style-name="al">De griffier is in de vergadering van de raad aanwezig.</text:p>
          <text:p text:style-name="al"/>
          <text:p text:style-name="al">
          <text:span text:style-name="nadrukvet">Artikel 107d Vervanging griffier</text:span>
        </text:p>
          <text:list text:style-name="id1-3-2-5-129">
            <text:list-item text:style-override="id1-3-2-5-129-1">
              <text:number>1.</text:number>
              <text:p text:style-name="al">De raad regelt de vervanging van de griffier.</text:p>
            </text:list-item>
            <text:list-item text:style-override="id1-3-2-5-129-2">
              <text:number>2.</text:number>
              <text:p text:style-name="al">De artikelen 100, tweede lid, 101 en 107 tot en met 107b zijn van overeenkomstige toepassing op degene die de griffier vervangt.</text:p>
            </text:list-item>
          </text:list>
          <text:p text:style-name="al">
          <text:span text:style-name="nadrukvet">Artikel 107e Organisatie griffie</text:span>
        </text:p>
          <text:list text:style-name="id1-3-2-5-131">
            <text:list-item text:style-override="id1-3-2-5-131-1">
              <text:number>1.</text:number>
              <text:p text:style-name="al">De raad kan regels stellen over de organisatie van de griffie.</text:p>
            </text:list-item>
            <text:list-item text:style-override="id1-3-2-5-131-2">
              <text:number>2.</text:number>
              <text:p text:style-name="al">De raad besluit tot het aangaan, wijzigen en beëindigen van arbeidsovereenkomsten met de op de griffie werkzame ambtenaren.</text:p>
            </text:list-item>
          </text:list>
          <text:p text:style-name="al">
          <text:span text:style-name="nadrukvet">Artikel 147 Verordenende bevoegdheid gemeenteraad</text:span>
        </text:p>
          <text:list text:style-name="id1-3-2-5-133">
            <text:list-item text:style-override="id1-3-2-5-133-1">
              <text:number>1.</text:number>
              <text:p text:style-name="al">Gemeentelijke verordeningen worden door de raad vastgesteld voor zover de bevoegdheid daartoe niet bij de wet of door de raad krachtens de wet aan het college of de burgemeester is toegekend.</text:p>
            </text:list-item>
            <text:list-item text:style-override="id1-3-2-5-133-2">
              <text:number>2.</text:number>
              <text:p text:style-name="al">De overige bevoegdheden, bedoeld in artikel 108, eerste lid, berusten bij de raad.</text:p>
            </text:list-item>
            <text:list-item text:style-override="id1-3-2-5-133-3">
              <text:number>3.</text:number>
              <text:p text:style-name="al">De overige bevoegdheden, bedoeld in artikel 108, tweede lid, berusten bij het college, voor zover deze niet bij of krachtens de wet aan de raad of de burgemeester zijn toegekend.</text:p>
            </text:list-item>
          </text:list>
          <text:p text:style-name="al">
          <text:span text:style-name="nadrukvet">Artikel 147a Recht van initiatief</text:span>
        </text:p>
          <text:list text:style-name="id1-3-2-5-135">
            <text:list-item text:style-override="id1-3-2-5-135-1">
              <text:number>1.</text:number>
              <text:p text:style-name="al">Een lid van de raad kan een voorstel voor een verordening of een ander voorstel ter behandeling in de raad indienen.</text:p>
            </text:list-item>
            <text:list-item text:style-override="id1-3-2-5-135-2">
              <text:number>2.</text:number>
              <text:p text:style-name="al">De raad regelt op welke wijze een voorstel voor een verordening wordt ingediend en behandeld.</text:p>
            </text:list-item>
            <text:list-item text:style-override="id1-3-2-5-135-3">
              <text:number>3.</text:number>
              <text:p text:style-name="al">De raad regelt op welke wijze en onder welke voorwaarden een ander voorstel wordt ingediend en behandeld.</text:p>
            </text:list-item>
            <text:list-item text:style-override="id1-3-2-5-135-4">
              <text:number>4.</text:number>
              <text:p text:style-name="al">De raad neemt geen besluit over een voorstel dan nadat het college in de gelegenheid is gesteld zijn wensen en bedenkingen ter kennis van de raad te brengen.</text:p>
            </text:list-item>
          </text:list>
          <text:p text:style-name="al">
          <text:span text:style-name="nadrukvet">Artikel 147b Recht van amendement</text:span>
        </text:p>
          <text:list text:style-name="id1-3-2-5-137">
            <text:list-item text:style-override="id1-3-2-5-137-1">
              <text:number>1.</text:number>
              <text:p text:style-name="al">Een lid van de raad kan een voorstel tot wijziging van een voor de vergadering van de raad geagendeerde ontwerpverordening of ontwerp-beslissing indienen.</text:p>
            </text:list-item>
            <text:list-item text:style-override="id1-3-2-5-137-2">
              <text:number>2.</text:number>
              <text:p text:style-name="al">Het tweede lid van artikel 147a is van overeenkomstige toepassing.</text:p>
            </text:list-item>
          </text:list>
          <text:p text:style-name="al">
          <text:span text:style-name="nadrukvet">Artikel 149 Omvang verordenende bevoegdheid</text:span>
        </text:p>
          <text:p text:style-name="al">De raad maakt de verordeningen die hij in het belang van de gemeente nodig oordeelt.</text:p>
          <text:p text:style-name="al"/>
          <text:p text:style-name="al">
          <text:span text:style-name="nadrukvet">Artikel 155 Vragenrecht en interpellatierecht</text:span>
        </text:p>
          <text:list text:style-name="id1-3-2-5-142">
            <text:list-item text:style-override="id1-3-2-5-142-1">
              <text:number>1.</text:number>
              <text:p text:style-name="al">Een lid van de raad kan het college of de burgemeester mondeling of schriftelijk vragen stellen.</text:p>
            </text:list-item>
            <text:list-item text:style-override="id1-3-2-5-142-2">
              <text:number>2.</text:number>
              <text:p text:style-name="al">Een lid van de raad kan de raad verlof vragen tot het houden van een interpellatie over een onderwerp dat niet staat vermeld op de agenda, bedoeld in artikel 19, tweede lid, om het college of de burgemeester hierover inlichtingen te vragen. De raad stelt hierover nadere regels.</text:p>
            </text:list-item>
          </text:list>
          <text:p text:style-name="al">
          <text:span text:style-name="nadrukvet">Artikel 169 Verantwoordings- en inlichtingenplicht college</text:span>
        </text:p>
          <text:list text:style-name="id1-3-2-5-144">
            <text:list-item text:style-override="id1-3-2-5-144-1">
              <text:number>1.</text:number>
              <text:p text:style-name="al">Het college en elk van zijn leden afzonderlijk zijn aan de raad verantwoording schuldig over het door het college gevoerde bestuur.</text:p>
            </text:list-item>
            <text:list-item text:style-override="id1-3-2-5-144-2">
              <text:number>2.</text:number>
              <text:p text:style-name="al">Zij geven de raad alle inlichtingen die de raad voor de uitoefening van zijn taak nodig heeft.</text:p>
            </text:list-item>
            <text:list-item text:style-override="id1-3-2-5-144-3">
              <text:number>3.</text:number>
              <text:p text:style-name="al">Zij geven de raad mondeling of schriftelijk de door een of meer leden gevraagde inlichtingen, tenzij het verstrekken ervan in strijd is met het openbaar belang.</text:p>
            </text:list-item>
            <text:list-item text:style-override="id1-3-2-5-144-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5-144-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span text:style-name="nadrukvet">Artikel 180 Verantwoordings- en inlichtingenplicht burgemeester</text:span>
        </text:p>
          <text:list text:style-name="id1-3-2-5-146">
            <text:list-item text:style-override="id1-3-2-5-146-1">
              <text:number>1.</text:number>
              <text:p text:style-name="al">De burgemeester is aan de raad verantwoording schuldig over het door hem gevoerde bestuur.</text:p>
            </text:list-item>
            <text:list-item text:style-override="id1-3-2-5-146-2">
              <text:number>2.</text:number>
              <text:p text:style-name="al">Hij geeft de raad alle inlichtingen die de raad voor de uitoefening van zijn taak nodig heeft.</text:p>
            </text:list-item>
            <text:list-item text:style-override="id1-3-2-5-146-3">
              <text:number>3.</text:number>
              <text:p text:style-name="al">Hij geeft de raad mondeling of schriftelijk de door een of meer leden gevraagde inlichtingen, tenzij het verstrekken ervan in strijd is met het openbaar belang.</text:p>
            </text:list-item>
          </text:list>
          <text:p text:style-name="al">
          <text:span text:style-name="nadrukvet">Artikel 190 Aanbieding van de ontwerpbegroting</text:span>
        </text:p>
          <text:list text:style-name="id1-3-2-5-148">
            <text:list-item text:style-override="id1-3-2-5-148-1">
              <text:number>1.</text:number>
              <text:p text:style-name="al">Het college biedt jaarlijks, tijdig voor de in artikel 191, eerste lid, bedoelde vaststelling, de raad een ontwerp aan voor de begroting met toelichting van de gemeente en een meerjarenraming met toelichting voor ten minste drie op het begrotingsjaar volgende jaren.</text:p>
            </text:list-item>
            <text:list-item text:style-override="id1-3-2-5-148-2">
              <text:number>2.</text:number>
              <text:p text:style-name="al">De ontwerpbegroting en de overige in het eerste lid bedoelde stukken liggen, zodra zij aan de raad zijn aangeboden, voor eenieder ter inzage en zijn algemeen verkrijgbaar. Van de terinzagelegging en de verkrijgbaarstelling wordt openbaar kennis gegeven.</text:p>
            </text:list-item>
            <text:list-item text:style-override="id1-3-2-5-148-3">
              <text:number>3.</text:number>
              <text:p text:style-name="al">De raad beraadslaagt over de ontwerp-begroting niet eerder dan twee weken na de openbare kennisgeving.</text:p>
            </text:list-item>
          </text:list>
          <text:p text:style-name="al">
          <text:span text:style-name="nadrukvet">Artikel 191 Vaststelling begroting</text:span>
        </text:p>
          <text:list text:style-name="id1-3-2-5-150">
            <text:list-item text:style-override="id1-3-2-5-150-1">
              <text:number>1.</text:number>
              <text:p text:style-name="al">De raad stelt de begroting vast in het jaar voorafgaande aan dat waarvoor zij dient.</text:p>
            </text:list-item>
            <text:list-item text:style-override="id1-3-2-5-150-2">
              <text:number>2.</text:number>
              <text:p text:style-name="al">Het college zendt de door de raad vastgestelde begroting vergezeld van de in artikel 190, eerste lid, bedoelde stukken, binnen twee weken na de vaststelling, doch in ieder geval vóór 15 november van het jaar voorafgaande aan dat waarvoor de begroting dient, aan gedeputeerde staten.</text:p>
            </text:list-item>
          </text:list>
          <text:p text:style-name="al">
          <text:span text:style-name="nadrukvet">Artikel 197 Verantwoording over het gevoerde bestuur en financieel beheer</text:span>
        </text:p>
          <text:list text:style-name="id1-3-2-5-152">
            <text:list-item text:style-override="id1-3-2-5-152-1">
              <text:number>1.</text:number>
              <text:p text:style-name="al">Het college legt aan de raad over elk begrotingsjaar verantwoording af over het door hem gevoerde bestuur, onder overlegging van de jaarrekening en het jaarverslag.</text:p>
            </text:list-item>
            <text:list-item text:style-override="id1-3-2-5-152-2">
              <text:number>2.</text:number>
              <text:p text:style-name="al">Het college voegt daarbij de verslagen, bedoeld in artikel 213a, tweede lid.</text:p>
            </text:list-item>
            <text:list-item text:style-override="id1-3-2-5-152-3">
              <text:number>3.</text:number>
              <text:p text:style-name="al">De raad legt de in het eerste en tweede lid, alsmede de in artikel 213, derde en vierde lid, bedoelde stukken, wanneer de bespreking daarvan geagendeerd is op de in artikel 19, tweede lid, bedoelde wijze, voor een ieder ter inzage en stelt ze algemeen verkrijgbaar. Van de terinzagelegging en de verkrijgbaarstelling wordt openbaar kennis gegeven. De raad beraadslaagt over de jaarrekening en het jaarverslag niet eerder dan twee weken na de openbare kennisgeving.</text:p>
            </text:list-item>
          </text:list>
          <text:p text:style-name="al">
          <text:span text:style-name="nadrukvet">Artikel 198 Vaststelling jaarrekening en jaarverslag</text:span>
        </text:p>
          <text:list text:style-name="id1-3-2-5-154">
            <text:list-item text:style-override="id1-3-2-5-154-1">
              <text:number>1.</text:number>
              <text:p text:style-name="al">De raad stelt de jaarrekening en het jaarverslag vast in het jaar volgend op het begrotingsjaar. De jaarrekening betreft alle baten en lasten van de gemeente.</text:p>
            </text:list-item>
            <text:list-item text:style-override="id1-3-2-5-154-2">
              <text:number>2.</text:number>
              <text:p text:style-name="al">Indien de raad tot het standpunt komt dat in de jaarrekening opgenomen baten, lasten of balansmutaties, die niet rechtmatig tot stand zijn gekomen, aan de vaststelling van de jaarrekening in de weg staan, brengt hij dit terstond ter kennis van het college met vermelding van de gerezen bedenkingen.</text:p>
            </text:list-item>
            <text:list-item text:style-override="id1-3-2-5-154-3">
              <text:number>3.</text:number>
              <text:p text:style-name="al">Het college zendt de raad binnen twee maanden na ontvangst van het standpunt, bedoeld in het tweede lid, een voorstel voor een indemniteitsbesluit, vergezeld van een reactie op de bij de raad gerezen bedenkingen.</text:p>
            </text:list-item>
            <text:list-item text:style-override="id1-3-2-5-154-4">
              <text:number>4.</text:number>
              <text:p text:style-name="al">Indien het college een voorstel voor een indemniteitsbesluit heeft gedaan, stelt de raad de jaarrekening niet vast dan nadat hij heeft besloten over het voorstel.</text:p>
            </text:list-item>
          </text:list>
          <text:p text:style-name="al">
          <text:span text:style-name="nadrukvet">Artikel 209 Gevallen van dringende spoed</text:span>
        </text:p>
          <text:list text:style-name="id1-3-2-5-156">
            <text:list-item text:style-override="id1-3-2-5-156-1">
              <text:number>1.</text:number>
              <text:p text:style-name="al">In gevallen van dringende spoed kan, indien de raad daartoe besluit, verplichting worden aangegaan voordat de desbetreffende begroting of begrotingswijziging is goedgekeurd. Het besluit wordt gedeputeerde staten terstond toegezonden. Is de aangegane verplichting geraamd bij een begrotingswijziging welke nog niet ter goedkeuring is ingezonden, dan wordt deze begrotingswijziging te zamen met het besluit toegezonden.</text:p>
            </text:list-item>
            <text:list-item text:style-override="id1-3-2-5-156-2">
              <text:number>2.</text:number>
              <text:p text:style-name="al">Over het in het eerste lid bedoelde besluit stemt de raad bij hoofdelijke oproeping.</text:p>
            </text:list-item>
          </text:list>
        </text:section>
        <text:section text:name="bijlage_id1-3-2-6" text:style-name="bijlage">
          <text:p text:style-name="bijlage_top"/>
          <text:p text:style-name="hoofdstuk_kop"><text:span text:style-name="label">Bijlage</text:span> <text:span text:style-name="nr">III</text:span> </text:p>
          <text:p text:style-name="al"/>
          <text:p text:style-name="al">
          <text:span text:style-name="nadrukvet">Artikel uit de Kieswet (geldig op 17 augustus 2021)</text:span>
        </text:p>
          <text:p text:style-name="al"/>
          <text:p text:style-name="al">Deel van het artikel uit de Kieswet, betrekking hebbende op artikel 8 van het Reglement van Orde:</text:p>
          <text:p text:style-name="al"/>
          <text:p text:style-name="al">
          <text:span text:style-name="nadrukvet">Artikel G 3 (lid 4) </text:span>
        </text:p>
          <text:p text:style-name="al">Het centraal stembureau beschikt slechts afwijzend op het verzoek, indien: </text:p>
          <text:list text:style-name="id1-3-2-6-9">
            <text:list-item text:style-override="id1-3-2-6-9-1">
              <text:number>a.</text:number>
              <text:p text:style-name="al">de aanduiding strijdig is met de openbare orde;</text:p>
            </text:list-item>
            <text:list-item text:style-override="id1-3-2-6-9-2">
              <text:number>b.</text:number>
              <text:p text:style-name="al">de aanduiding geheel of in hoofdzaak overeenstemt met een reeds op de voet van dit artikel of de artikelen G 1, onderscheidenlijk G 2, geregistreerde aanduiding van een andere politieke groepering, of met een aanduiding waarvoor reeds eerder op grond van dit artikel een registratieverzoek is ontvangen, en daardoor verwarring te duchten is;</text:p>
            </text:list-item>
            <text:list-item text:style-override="id1-3-2-6-9-3">
              <text:number>c.</text:number>
              <text:p text:style-name="al">de aanduiding anderszins misleidend is voor de kiezers;</text:p>
            </text:list-item>
            <text:list-item text:style-override="id1-3-2-6-9-4">
              <text:number>d.</text:number>
              <text:p text:style-name="al">de aanduiding meer dan 35 letters of andere tekens bevat;</text:p>
            </text:list-item>
            <text:list-item text:style-override="id1-3-2-6-9-5">
              <text:number>e.</text:number>
              <text:p text:style-name="al">de aanduiding geheel of in hoofdzaak overeenstemt met die van een rechtspersoon die bij onherroepelijke rechterlijke uitspraak verboden is verklaard en deswege is ontbonden;</text:p>
            </text:list-item>
            <text:list-item text:style-override="id1-3-2-6-9-6">
              <text:number>f.</text:number>
              <text:p text:style-name="al">het verzoek op dezelfde dag bij het centraal stembureau is ingekomen als een ander verzoek, strekkende tot inschrijving van een geheel of in hoofdzaak gelijkluidende aanduiding, tenzij dat andere verzoek reeds op een der onder a tot en met e genoemde gronden moet worden afgewezen;</text:p>
            </text:list-item>
          </text:list>
        </text:section>
        <text:section text:name="bijlage_id1-3-2-7" text:style-name="bijlage">
          <text:p text:style-name="bijlage_top"/>
          <text:p text:style-name="hoofdstuk_kop"><text:span text:style-name="label">Bijlage</text:span> <text:span text:style-name="nr">IV</text:span> </text:p>
          <text:p text:style-name="al"/>
          <text:p text:style-name="al">
          <text:span text:style-name="nadrukvet">Overzicht verordeningen ten behoeve van raadsleden:</text:span>
        </text:p>
          <text:p text:style-name="al"/>
          <text:list text:style-name="id1-3-2-7-5">
            <text:list-item text:style-override="id1-3-2-7-5-1">
              <text:number>•</text:number>
              <text:p text:style-name="al">Verordening op de Controlecommissie Achtkarspelen </text:p>
            </text:list-item>
            <text:list-item text:style-override="id1-3-2-7-5-2">
              <text:number>•</text:number>
              <text:p text:style-name="al">Verordening op de ambtelijke bijstand </text:p>
            </text:list-item>
            <text:list-item text:style-override="id1-3-2-7-5-3">
              <text:number>•</text:number>
              <text:p text:style-name="al">Verordening op de fractieondersteuning</text:p>
            </text:list-item>
            <text:list-item text:style-override="id1-3-2-7-5-4">
              <text:number>•</text:number>
              <text:p text:style-name="al">Verordening op de Rekenkamercommissie Achtkarspelen</text:p>
            </text:list-item>
            <text:list-item text:style-override="id1-3-2-7-5-5">
              <text:number>•</text:number>
              <text:p text:style-name="al">Verordening op het Presidium</text:p>
            </text:list-item>
            <text:list-item text:style-override="id1-3-2-7-5-6">
              <text:number>•</text:number>
              <text:p text:style-name="al">Verordening op de Werkgeverscommissie</text:p>
            </text:list-item>
            <text:list-item text:style-override="id1-3-2-7-5-7">
              <text:number>•</text:number>
              <text:p text:style-name="al">Verordening Rechtspositie raadsleden </text:p>
            </text:list-item>
            <text:list-item text:style-override="id1-3-2-7-5-8">
              <text:number>•</text:number>
              <text:p text:style-name="al">Instructie van de griffier</text:p>
            </text:list-item>
          </text:list>
        </text:section>
        <text:section text:name="bijlage_id1-3-2-8" text:style-name="bijlage">
          <text:p text:style-name="bijlage_top"/>
          <text:p text:style-name="hoofdstuk_kop"><text:span text:style-name="label">Bijlage</text:span> <text:span text:style-name="nr">V</text:span> </text:p>
          <text:p text:style-name="al"/>
          <text:p text:style-name="al">
          <text:span text:style-name="nadrukvet">Terminologie tijdens de raadsvergadering/overige informatie </text:span>
        </text:p>
          <text:p text:style-name="al"/>
          <text:p text:style-name="al">
          <text:span text:style-name="nadrukvet">Afsprakenlijst</text:span>
        </text:p>
          <text:p text:style-name="al">Alle toezeggingen gedaan door burgemeester en wethouders tijdens informatiecarrousels* en raadsvergaderingen komen op de afsprakenlijst te staan. Zodra aan de toezegging is voldaan, wordt dit op de afsprakenlijst zichtbaar gemaakt door middel van het plaatsen van een kruisje in de laatste kolom 'Afvoeren'. Na behandeling in de raadsvergadering worden alle toezeggingen waar een kruisje achter vermeld staat van de lijst verwijderd. De afsprakenlijst wordt als vast agendapunt geagendeerd als agendapunt 2 (Mededelingen/Afsprakenlijst) op de raadsagenda. </text:p>
          <text:p text:style-name="al">De meest recente afsprakenlijst kunt u altijd vinden in de vergaderapp en op de raadswebsite (http://www.raad-achtkarspelen.nl).</text:p>
          <text:p text:style-name="al"/>
          <text:p text:style-name="al">*Bij de informatiecarrousels worden technische vragen beantwoord door ambtenaren. Als daar een toezegging wordt gedaan, komt er op het afsprakenlijstje te staan dat het een </text:p>
          <text:p text:style-name="al">‘ambtelijke toezegging’ is.</text:p>
          <text:p text:style-name="al"/>
          <text:p text:style-name="al">
          <text:span text:style-name="nadrukvet">Agendering ingekomen brieven voor een informatiecarrousel</text:span>
        </text:p>
          <text:p text:style-name="al">Indien gewenst, kan een raadslid (via de griffie) verzoeken om een brief te agenderen voor een informatiecarrousel. </text:p>
          <text:p text:style-name="al">Er kunnen dan vragen aan het college gesteld worden en ook kan er inspraak plaatsvinden door de briefschrijver. Als hier behoefte aan is, kan een ingekomen stuk na behandeling in de informatiecarrousel mening vormend geagendeerd worden voor een raadsvergadering. Er kan dan een politieke discussie plaatsvinden over het onderwerp. Soms wordt meteen gekozen voor agendering tijdens het mening vormende deel van de raadsvergadering, wanneer de fracties aangeven politieke vragen te hebben, of met de raad in gesprek willen gaan over de brief.</text:p>
          <text:p text:style-name="al"/>
          <text:p text:style-name="al">
          <text:span text:style-name="nadrukvet">Doorschuiven besluitvorming, herenakkoord </text:span>
        </text:p>
          <text:p text:style-name="al">Met het herenakkoord (Gentlemen’s Agreement) wordt de afspraak bedoeld, dat één fractie kan verzoeken om besluitvorming van mening vormende agendapunten uit te stellen naar de volgende raadsvergadering (presidium 5 juni 2014). Dit kan plaatsvinden bij het vaststellen van de agenda (aanvang raadsvergadering) of tijdens de behandeling van het agendapunt.</text:p>
          <text:p text:style-name="al">Hoewel deze afspraak er wel ligt, kan het voorkomen dat wanneer een partij verzoekt om uitstel van de besluitvormende behandeling, een andere partij stemming aanvraagt over dit verzoek. De afspraak is gebaseerd op consensus en wanneer consensus niet bereikt kan worden, wordt er gestemd. De stemming vindt plaats om het democratisch recht van de gehele raad uit te voeren, zodat de besluitvorming niet door één fractie geblokkeerd wordt. </text:p>
          <text:p text:style-name="al"/>
          <text:p text:style-name="al">
          <text:span text:style-name="nadrukvet">Fractiespecialistenbijeenkomst</text:span>
        </text:p>
          <text:p text:style-name="al">Een wethouder kan in zijn reactie verwijzen naar een fractiespecialistenbijeenkomst: Dit zijn bijeenkomsten waarbij in kleiner verband een bepaald onderwerp wordt besproken met de fractiespecialisten. Ook raadsleden die het betreffende onderwerp niet in portefeuille hebben, maar wel geïnteresseerd zijn, zijn van harte welkom. Hierbij kan dieper op de materie in worden gegaan dan bij een informatiecarrousel. Fractiespecialistenbijeenkomsten zijn niet openbaar, maar over het algemeen wordt er geen geheime informatie gedeeld. Er worden benoemde steunfractieleden toegelaten tot fractiespecialistenbijeenkomsten (zie art. 9 RvO). Van de fractiespecialistenbijeenkomsten wordt een verslag gemaakt.</text:p>
          <text:p text:style-name="al"/>
          <text:p text:style-name="al">
          <text:span text:style-name="nadrukvet">Interrupties</text:span>
        </text:p>
          <text:p text:style-name="al">Elk raadslid mag interrupties plegen waarbij de voorzitter artikel 27 (Handhaving orde; schorsing) lid 1b kan hanteren. Het is aan de voorzitter te beoordelen hoeveel interrupties plaatsvinden. </text:p>
          <text:p text:style-name="al"/>
          <text:p text:style-name="al">
          <text:span text:style-name="nadrukvet">Moties: </text:span>
        </text:p>
          <text:p text:style-name="al">Als het college zegt een ingediende motie te willen overnemen, dient hier nog over gestemd te worden. </text:p>
          <text:p text:style-name="al"/>
          <text:p text:style-name="al">
          <text:span text:style-name="nadrukvet">Onderwerp afvoeren van raadsagenda</text:span>
        </text:p>
          <text:p text:style-name="al">Het herenakkoord geldt niet wanneer een fractie een onderwerp van de agenda wil afvoeren. Wanneer een fractie ’s middags in het presidium aankondigt een bepaald onderwerp van de agenda te willen afvoeren, moeten de andere fracties daar zoveel mogelijk in mee gaan. Lukt dat in het presidium (agendacommissie) niet, dan wordt er in de raad over gestemd. Het presidium is wel agendacommissie en doet in die hoedanigheid voorstellen over de agenda, maar de raad beslist uiteindelijk.</text:p>
          <text:p text:style-name="al"/>
          <text:p text:style-name="al">
          <text:span text:style-name="nadrukvet">Orde in de eerste en tweede termijn (debat)</text:span>
        </text:p>
          <text:p text:style-name="al">In de eerste termijn staat de woordvoerder van een fractie achter de katheder, in de tweede termijn kan het debat plaatsvinden vanaf de zitplaats. </text:p>
          <text:p text:style-name="al">Zo mogelijk wordt aan diegene die het eerste het woord vraagt, ook het woord gegeven. De voorzitter kan echter ook een andere volgorde van woordvoerders volgen. </text:p>
          <text:p text:style-name="al">Aan het einde van de eerste termijn wordt het woord gegeven aan de portefeuillehouder namens het college van burgemeester en wethouders. </text:p>
          <text:p text:style-name="al">Het is wenselijk om in de eerste als tweede termijn van de raadsvergadering te streven naar: per fractie, één woordvoerder per agendapunt. Het is aan de voorzitter hierin tijdens de vergadering balans te vinden.</text:p>
          <text:p text:style-name="al">Indien nodig is er een tweede termijn, waarin de raad debat voert. Tenzij er nog veel vragen leven bij de raad voor het college, komt de portefeuillehouder niet meer aan het woord. </text:p>
          <text:p text:style-name="al">Na het indienen van een amendement/motie worden vragen van de raadsleden door de indiener beantwoordt en wordt ook een reactie gevraagd van de portefeuillehouder. </text:p>
          <text:p text:style-name="al"/>
          <text:p text:style-name="al">
          <text:span text:style-name="nadrukvet">Samenvatting aan start van een agendapunt </text:span>
        </text:p>
          <text:p text:style-name="al">De voorzitter van de raad geeft tijdens de raadsvergadering bij aanvang van de behandeling van een raadsvoorstel, ten behoeve van het publiek en de kijkers, een korte samenvatting over de inhoud van het raadsvoorstel.</text:p>
          <text:p text:style-name="al"/>
          <text:p text:style-name="al">
          <text:span text:style-name="nadrukvet">Stemverklaring</text:span>
        </text:p>
          <text:p text:style-name="al">Vooraf aan de stemming wordt gevraagd of een stemverklaring wordt afgelegd. Is dit het geval, dan dient daarna ook gestemd te worden. </text:p>
          <text:p text:style-name="al"/>
          <text:p text:style-name="al">
          <text:span text:style-name="nadrukvet">Vergaderstukken, informatiestukken en overige stukken</text:span>
        </text:p>
          <text:p text:style-name="al">Op de agenda wordt onderscheid gemaakt tussen vergaderstukken, informatiestukken en overige stukken. Overige stukken zijn onderwerpen vanuit de raadsagenda die niet zijn geagendeerd door de fracties, maar waarbij wel burgerinspraak mogelijk is. </text:p>
          <text:p text:style-name="al">Vergaderstukken komen later mening vormend/besluitvormend weer terug op de raadsagenda en informatiestukken zijn puur ter informatie geagendeerd, op verzoek van een raadslid/fractie. Ook het college van B&amp;W kan, via het presidium, verzoeken om een onderwerp vanuit de raadsagenda of de LIS te agenderen voor een informatiecarrousel, wanneer men een stuk nader toe wil lichten.</text:p>
          <text:p text:style-name="al"/>
          <text:p text:style-name="al">
          <text:span text:style-name="nadrukvet">Vergaderstukken, uitzonderingen</text:span>
        </text:p>
          <text:p text:style-name="al">Stukken die zijn voorbehandeld door het presidium of de controlecommissie kunnen niet door de fracties worden geagendeerd voor een informatiecarrousel, omdat daar de informerende bespreking al heeft plaatsgevonden. Burgerinspraak is wel mogelijk, met uitzondering van stukken die afkomstig zijn uit de raad zelf.</text:p>
          <text:p text:style-name="al">Er wordt hierbij onderscheid gemaakt tussen stukken vanuit het college die worden voorbehandeld en stukken vanuit de raad zelf, via het presidium of de controlecommissie. </text:p>
          <text:p text:style-name="al">In principe worden dus alle onderwerpen vanuit de raadsagenda geagendeerd, behalve stukken over benoemingen, keuzen, voordrachten of aanbevelingen van personen en stukken vanuit de raad zelf.</text:p>
          <text:p text:style-name="al"/>
          <text:p text:style-name="al">
          <text:span text:style-name="nadrukvet">Vragenhalfuur</text:span>
        </text:p>
          <text:p text:style-name="al">Voorafgaand aan de raadsvergadering is er een vragenhalfuur, tenzij er bij de voorzitter geen vragen zijn ingediend. Tijdens het vragenhalfuur kunnen raadsleden een vraag stellen aan het college over onderwerpen die niet op de agenda staan. De vragen dienen betrekking te hebben op <text:span text:style-name="nadrukondlijn">belangrijke</text:span> en <text:span text:style-name="nadrukondlijn">actuele</text:span> onderwerpen en ook voor publiek en pers van belang te zijn. De griffier beoordeelt in eerste instantie of aan die criteria wordt voldaan. Is dit naar haar oordeel niet het geval, dan wordt de zaak ter beslissing aan de voorzitter van de raad voorgelegd. Bij afwijzing worden de vragen als schriftelijke vragen behandeld. Vragen voor het vragenhalfuur dienen voor 12.00 uur van de dag voorafgaand aan de dag van de raadsvergadering bij de griffier ingediend te worden. Indien een vraag later dan het hiervoor gestelde tijdstip wordt ingediend, zal zo mogelijk direct antwoord gegeven worden.</text:p>
          <text:p text:style-name="al">De voorzitter bepaalt de volgorde, waarin aangemelde onderwerpen tijdens het vragenhalfuur aan de orde worden gesteld. In principe is dat op volgorde van binnenkomst.</text:p>
          <text:p text:style-name="al"/>
          <text:p text:style-name="al">***************</text:p>
          <text:p text:style-name="al"/>
          <text:p text:style-name="al">
          <text:span text:style-name="nadrukvet">Overige informatie</text:span>
        </text:p>
          <text:p text:style-name="al"/>
          <text:p text:style-name="al">
          <text:span text:style-name="nadrukvet">Ambtelijke bijstand</text:span>
        </text:p>
          <text:p text:style-name="al">Ambtelijke bijstand wordt verleend door de griffier of een medewerker van de griffie. Het gaat dan om verzoeken om:</text:p>
          <text:list text:style-name="id1-3-2-8-65">
            <text:list-item text:style-override="id1-3-2-8-65-1">
              <text:number>a.</text:number>
              <text:p text:style-name="al">feitelijke informatie van geringe omvang;</text:p>
            </text:list-item>
            <text:list-item text:style-override="id1-3-2-8-65-2">
              <text:number>b.</text:number>
              <text:p text:style-name="al">inzage in of afschrift van documenten die openbaar zijn;</text:p>
            </text:list-item>
            <text:list-item text:style-override="id1-3-2-8-65-3">
              <text:number>c.</text:number>
              <text:p text:style-name="al">bijstand bij het opstellen van voorstellen, amendementen en moties of andere bijstand.</text:p>
            </text:list-item>
          </text:list>
          <text:p text:style-name="al">Wanneer de bijstand niet door de griffie kan worden verleend, kan de griffier de secretaris verzoeken één of meer ambtenaren aan te wijzen om de gevraagde bijstand te verlenen. Dit verzoek zal worden afgehandeld conform de beleidsregel Ambtelijke Bijstand Achtkarspelen 2021. Elke fractie heeft per jaar recht op 30 uur ambtelijke bijstand te vermeerderen met 15 uur per jaar per fractielid.</text:p>
          <text:p text:style-name="al"/>
          <text:p text:style-name="al">
          <text:span text:style-name="nadrukvet">Bespreekpunten fracties</text:span>
        </text:p>
          <text:p text:style-name="al">Uit diverse vergaderingen van commissies en werkgroepen volgen actiepunten voor de fracties. Deze worden door de griffie verzameld in een document ‘Bespreekpunten fracties’, dat bij de betreffende fractievergadering in de vergaderapp wordt geplaatst.</text:p>
          <text:p text:style-name="al"/>
          <text:p text:style-name="al">
          <text:span text:style-name="nadrukvet">Contact tussen raadsleden en ambtelijke organisatie</text:span>
        </text:p>
          <text:p text:style-name="al">Voor het vragen van informatie en dergelijke vinden er regelmatig contacten plaats tussen raadsleden en ambtenaren van onze gemeente. Wij juichen dit ook toe, want de ambtenaren werken ook voor de raad en zullen de raadsleden graag van dienst zijn.</text:p>
          <text:p text:style-name="al">Wel is het van belang dat deze verzoeken via de griffie(r) lopen. De griffier en haar medewerkers zijn goed op de hoogte van de gang van zaken binnen het gemeentehuis en weten de juiste informatie snel te vinden. Bovendien zorgt de griffie ervoor dat de vragen zo spoedig mogelijk worden beantwoord. In bijzondere gevallen, vooral bij zaken die meer werk met zich meebrengen, overlegt de griffier met de gemeentesecretaris over de ambtelijke inzet.</text:p>
          <text:p text:style-name="al"/>
          <text:p text:style-name="al">
          <text:span text:style-name="nadrukvet">Controlecommissie</text:span>
        </text:p>
          <text:p text:style-name="al">De controlecommissie adviseert de raad over de uitoefening van zijn controlerende taken. De commissie treedt op als vertegenwoordiger van de raad en draagt zorg voor het mogelijk maken van een open communicatie tussen de onafhankelijk accountant, de raad, het college van burgemeester en wethouders en het management.</text:p>
          <text:p text:style-name="al"/>
          <text:p text:style-name="al">De taken van de controlecommissie, o.a.:</text:p>
          <text:list text:style-name="id1-3-2-8-79">
            <text:list-item text:style-override="id1-3-2-8-79-1">
              <text:number>-</text:number>
              <text:p text:style-name="al">Voorbereiding van het programma van eisen op basis waarvan de onafhankelijke accountant het controleplan inricht;</text:p>
            </text:list-item>
            <text:list-item text:style-override="id1-3-2-8-79-2">
              <text:number>-</text:number>
              <text:p text:style-name="al">Bespreking van het verslag van bevindingen dat de accountant uitbrengt naar aanleiding van de controle van de jaarrekening, alsmede de advisering daarover aan de raad;</text:p>
            </text:list-item>
            <text:list-item text:style-override="id1-3-2-8-79-3">
              <text:number>-</text:number>
              <text:p text:style-name="al">het (mede) voorbereiden van de aanbestedingsprocedure inzake de accountantscontrole;</text:p>
            </text:list-item>
            <text:list-item text:style-override="id1-3-2-8-79-4">
              <text:number>-</text:number>
              <text:p text:style-name="al">Bespreking van de onderzoeksrapporten van de rekenkamercommissie en advisering daarover aan de raad.</text:p>
            </text:list-item>
          </text:list>
          <text:p text:style-name="al">De commissie bestaat uit raadsleden en voor fracties geldt een maximum van één lid. De commissie benoemt zelf de voorzitter en plaatsvervangend voorzitter.</text:p>
          <text:p text:style-name="al"/>
          <text:p text:style-name="al">
          <text:span text:style-name="nadrukvet">Declaratie reis- en verblijfskosten</text:span>
        </text:p>
          <text:p text:style-name="al">Reis- en verblijfskosten kunnen worden gedeclareerd. Het gaat hierbij om kosten voor reizen naar bijeenkomsten die van belang zijn voor het uitoefenen van het raadswerk en die vallen buiten het grondgebied van de gemeente.</text:p>
          <text:p text:style-name="al">
          <text:span text:style-name="nadrukondlijn">Werkwijze:</text:span>
        </text:p>
          <text:p text:style-name="al">Er kan een declaratieformulier worden opgevraagd bij de griffie. Deze dient te worden ingevuld en ondertekend door het raadslid en wordt ter goedkeuring ingeleverd bij de griffier onder bijvoeging van de bewijsstukken.</text:p>
          <text:p text:style-name="al"/>
          <text:p text:style-name="al">
          <text:span text:style-name="nadrukvet">Fractievergaderingen</text:span>
        </text:p>
          <text:p text:style-name="al">Alle fracties vergaderen in principe op de donderdagavond om 19.30 uur, een week voorafgaand aan de informatiecarrousel (en twee weken voorafgaand aan de raadsvergadering). De vergaderingen vinden plaats in een vaste ruimte, waar ook een kast voor het opbergen van spullen beschikbaar is voor de fracties. De griffie reserveert deze ruimtes voor de fracties en zorgt ervoor dat er thermoskannen voor thee en koffie en kopjes klaar staan. Er kan dan door de fracties zelf verse thee en koffie gehaald worden uit de automaten beneden in de foyer en in de Brassery. Indien een fractie op een andere dag bij elkaar wil komen, dan kan er via de griffie een ruimte gereserveerd worden.</text:p>
          <text:p text:style-name="al">De data van de fractievergaderingen worden in de vergaderapp geplaatst. Als er bespreekpunten zijn die in de fractie moeten worden besproken, dan zorgt de griffie dat de betreffende informatie bij die vergadering in de vergaderapp wordt geplaatst.</text:p>
          <text:p text:style-name="al"/>
          <text:p text:style-name="al">
          <text:span text:style-name="nadrukvet">Gast van de raad</text:span>
        </text:p>
          <text:p text:style-name="al">De gemeenteraad organiseert een aantal keren per jaar de ‘Gast van de raad’, waarbij een raadslid optreedt als gastheer/gastvrouw. Ruim twee weken voor de betreffende raadsvergadering wordt er een oproep van het raadslid op de gemeentelijke infopagina in de krant geplaatst, waarna inwoners van de gemeente Achtkarspelen zich aan kunnen melden. Als gast van de raad krijgen ze een kijkje achter de schermen van de gemeenteraad. De gasten worden om 18.00 uur ontvangen door de burgemeester, een raadslid, een wethouder en de griffier. Zij geven tijdens een broodmaaltijd uitleg over de werkwijze van de gemeenteraad en daarna kan de gemeenteraadsvergadering bijgewoond worden. </text:p>
          <text:p text:style-name="al"/>
          <text:p text:style-name="al">
          <text:span text:style-name="nadrukvet">Griffie </text:span>
        </text:p>
          <text:p text:style-name="al">De raadsgriffie adviseert en ondersteunt de gemeenteraad. De griffie bestaat uit een raadsgriffier en twee griffiemedewerkers. Samen zorgen ze ervoor dat de raad zijn volksvertegenwoordigende, kaderstellende en controlerende rol goed kan vervullen.</text:p>
          <text:p text:style-name="al">De griffie is onafhankelijk van de ambtelijke organisatie van de gemeente, maar werkt daar waar nodig wel mee samen.</text:p>
          <text:p text:style-name="al"/>
          <text:p text:style-name="al">Hoofdtaken raadsgriffie:</text:p>
          <text:list text:style-name="id1-3-2-8-99">
            <text:list-item text:style-override="id1-3-2-8-99-1">
              <text:number>-</text:number>
              <text:p text:style-name="al">Het informeren en adviseren van de gemeenteraad, presidium, werkgroepen en individuele raadsleden;</text:p>
            </text:list-item>
            <text:list-item text:style-override="id1-3-2-8-99-2">
              <text:number>-</text:number>
              <text:p text:style-name="al">Raadsleden ondersteunen bij het formuleren van moties, amendementen, voorstellen, vragen en andere initiatieven;</text:p>
            </text:list-item>
            <text:list-item text:style-override="id1-3-2-8-99-3">
              <text:number>-</text:number>
              <text:p text:style-name="al">De informatievoorziening (‘stukkenstroom’) vanuit de organisatie naar de raad verzorgen;</text:p>
            </text:list-item>
            <text:list-item text:style-override="id1-3-2-8-99-4">
              <text:number>-</text:number>
              <text:p text:style-name="al">De vergaderingen, bijeenkomsten en werkbezoeken van de raad, het presidium en werkgroepen voorbereiden, begeleiden en afhandelen;</text:p>
            </text:list-item>
            <text:list-item text:style-override="id1-3-2-8-99-5">
              <text:number>-</text:number>
              <text:p text:style-name="al">Het bewaken van de voortgang van de uitvoering van moties en toezeggingen door het college van burgemeester en wethouders en de beantwoording van vragen;</text:p>
            </text:list-item>
            <text:list-item text:style-override="id1-3-2-8-99-6">
              <text:number>-</text:number>
              <text:p text:style-name="al">Optreden als verbinder tussen raad, college van burgemeester en wethouders en ambtelijke organisatie;</text:p>
            </text:list-item>
            <text:list-item text:style-override="id1-3-2-8-99-7">
              <text:number>-</text:number>
              <text:p text:style-name="al">Het verzorgen van de raadscommunicatie;</text:p>
            </text:list-item>
            <text:list-item text:style-override="id1-3-2-8-99-8">
              <text:number>-</text:number>
              <text:p text:style-name="al">Secretariaat van de rekenkamercommissie;</text:p>
            </text:list-item>
            <text:list-item text:style-override="id1-3-2-8-99-9">
              <text:number>-</text:number>
              <text:p text:style-name="al">Begeleiding en secretariaat van de jongerenraad. </text:p>
            </text:list-item>
          </text:list>
          <text:p text:style-name="al">
          <text:span text:style-name="nadrukvet">Nevenfuncties</text:span>
        </text:p>
          <text:p text:style-name="al">Om mogelijke tegenstrijdigheden van belangen te voorkomen zijn de raadsleden verplicht hun nevenfuncties openbaar te maken. Nevenfuncties zijn alle betaalde en onbetaalde functies die een raadslid naast het raadslidmaatschap vervult. Het beroep dat dagelijks wordt uitgeoefend, valt hier ook onder. De griffie verifieert regelmatig of de vermelde nevenfuncties nog up-to-date zijn. Een overzicht van nevenfuncties, inclusief werkgroepen en portefeuilles, staat in de vergaderapp bij Persoonlijke Documenten/Informatie raad.</text:p>
          <text:p text:style-name="al"/>
          <text:p text:style-name="al">
          <text:span text:style-name="nadrukvet">Schriftelijke vragen</text:span>
        </text:p>
          <text:p text:style-name="al">Het vragenrecht geeft aan de leden van de raad het recht informatie te vragen over aangelegenheden die tot de bevoegdheid van het college of de burgemeester behoren. </text:p>
          <text:p text:style-name="al"/>
          <text:p text:style-name="al">Schriftelijke vragen worden kort en duidelijk geformuleerd en kunnen van een toelichting worden voorzien. De vragen worden bij de griffie ingediend. Deze zorgt ervoor dat de vragen zo spoedig mogelijk ter kennis van de voorzitter, de leden van de raad, het college en de pers worden gebracht. Schriftelijke vragen worden in de vergaderapp geplaatst bij overzichten/schriftelijke vragen.</text:p>
          <text:p text:style-name="al"/>
          <text:p text:style-name="al">Schriftelijke beantwoording vindt zo spoedig mogelijk plaats, in ieder geval binnen dertig dagen nadat de vragen zijn binnengekomen. De beantwoording wordt op de digitale lijst Ingekomen Stukken geplaatst en op verzoek van een raadslid kunnen de schriftelijke vragen met de beantwoording geagendeerd worden voor de informatiecarrousel, alwaar nadere inlichtingen gevraagd kunnen worden omtrent het door het college gegeven antwoord. </text:p>
          <text:p text:style-name="al">In sommige gevallen kunnen de schriftelijke vragen met de beantwoording ook direct mening vormend geagendeerd worden voor de raadsvergadering, als wordt aangegeven dat men dieper op de zaak wil ingaan.</text:p>
          <text:p text:style-name="al"/>
          <text:p text:style-name="al">
          <text:span text:style-name="nadrukvet">Spreekrecht burgers (inspraak)</text:span>
        </text:p>
          <text:p text:style-name="al">Voorafgaand aan elk agendapunt van de informatiecarrousel en de raadsvergadering kunnen burgers het woord voeren over de geagendeerde onderwerpen. De inspraak is persoonsgebonden, er kan maar één keer over hetzelfde onderwerp worden ingesproken. Er kan niet worden ingesproken over besluitvormende onderwerpen.</text:p>
          <text:p text:style-name="al"/>
          <text:p text:style-name="al">Op de website www.raad-achtkarspelen.nl staan alle regels voor inspraak vermeld. </text:p>
        </text:section>
        <text:section text:name="bijlage_id1-3-2-9" text:style-name="bijlage">
          <text:p text:style-name="bijlage_top"/>
          <text:p text:style-name="hoofdstuk_kop"><text:span text:style-name="label">Bijlage</text:span> <text:span text:style-name="nr">VI</text:span> </text:p>
          <text:p text:style-name="al"/>
          <text:p text:style-name="al">
          <text:span text:style-name="nadrukvet">Reglement van orde - Informatiebeveiliging en privacy</text:span>
        </text:p>
          <text:p text:style-name="al"/>
          <text:p text:style-name="al">Voor het geven van sturing aan het vinden van de balans met aan de ene kant bestuurlijke transparantie en aan de andere kant privacy en informatiebeveiliging zijn onderstaande gedragsregels opgesteld:</text:p>
          <text:p text:style-name="al"/>
          <text:list text:style-name="id1-3-2-9-7">
            <text:list-item text:style-override="id1-3-2-9-7-1">
              <text:number>1.</text:number>
              <text:p text:style-name="al">
              <text:span text:style-name="nadrukvet">Voor de publicatie van persoonsgegevens op de website van de gemeenteraad van</text:span>
              <text:span text:style-name="nadrukvet">Achtkarspelen gelden onderstaande gedragslijnen:</text:span>
            </text:p>
              <text:p text:style-name="al"/>
              <text:p text:style-name="al">
              <text:span text:style-name="nadrukcur">Persoonsgegevens van raadsleden</text:span>
            </text:p>
              <text:p text:style-name="al">Gedragslijn:</text:p>
              <text:p text:style-name="al">Ten aanzien van raadsleden geldt dat (zakelijke) e-mailadressen bekend worden gemaakt op de website en dat adressen en telefoonnummers alleen optioneel, en dus met toestemming van de betrokkenen, bekend worden gemaakt. </text:p>
              <text:p text:style-name="al"/>
              <text:p text:style-name="al">
              <text:span text:style-name="nadrukcur">Persoonsgegevens van personen die ingekomen stukken aan de raad richten</text:span>
            </text:p>
              <text:p text:style-name="al">Gedragslijn: </text:p>
              <text:p text:style-name="al">Voor wat betreft de ingekomen stukken afkomstig van burgers moet openbaarmaking als ‘bovenmatig’ worden beschouwd. De raad zelf en de leden van de raad moeten echter wel kennis kunnen nemen van de brieven én hun afzender. Wanneer de ingekomen brief wel op de website wordt geplaatst, gebeurt dit met toestemming van de burger. </text:p>
              <text:p text:style-name="al"/>
              <text:p text:style-name="al">
              <text:span text:style-name="nadrukcur">Personen die gebruikmaken van spreekrecht</text:span>
            </text:p>
              <text:p text:style-name="al">Gedragslijn:</text:p>
              <text:p text:style-name="al">Wanneer een persoon in het openbaar spreekt tijdens de vergadering, geven zij impliciet aan dat zij geen bezwaar hebben tegen publicatie van hun bijdrage op de website. </text:p>
              <text:p text:style-name="al"/>
              <text:p text:style-name="al">
              <text:span text:style-name="nadrukcur">Persoonsgegevens die een rol spelen in het kader van besluitvorming in </text:span>
              <text:span text:style-name="nadrukcur">raads-voorstellen</text:span>
              <text:span text:style-name="nadrukcur"> en</text:span>
              <text:span text:style-name="nadrukcur">daaraan verwante documenten</text:span>
            </text:p>
              <text:p text:style-name="al">Gedragslijn:</text:p>
              <text:p text:style-name="al">In de raadsvoorstellen staan nauwelijks persoonsgegevens. In de bijlagen komt dit vaker voor. Bij zienswijzen worden persoonsgegevens voor publicatie geanonimiseerd, tenzij de betrokkene geen bezwaar heeft. Bij bezwaarprocedures is het onvermijdelijk de naam te melden. De transparantie weegt zwaarder dan de privacy. Andere persoonsgegevens dan de naam worden niet gepubliceerd. Een voorstel van een burgerinitiatief, dat op de website is gepubliceerd, mag de naam/namen bevatten van degene(n) die het initiatief hebben ingediend. Adressen en handtekeningen worden afgedekt. Bij benoemingen worden de persoonlijke gegevens van de te benoemen persoon, afgezien van de naam, niet openbaar gemaakt.</text:p>
              <text:p text:style-name="al"/>
            </text:list-item>
            <text:list-item text:style-override="id1-3-2-9-7-2">
              <text:number>2.</text:number>
              <text:p text:style-name="al">
              <text:span text:style-name="nadrukvet">Anonimiseren van persoonsgegevens</text:span>
            </text:p>
              <text:p text:style-name="al">In die gevallen waarin anonimiseren volgens deze gedragscode nodig is wordt aanbevolen de namen en andere informatie die herleidbaar is naar een persoon te verwijderen. Voor zover het een goed begrip van de tekst van de documenten nodig is, kunnen namen vervangen worden door neutrale termen, zoals bijvoorbeeld de aanvrager, de klager, (derde) belanghebbende etc. Dit sluit aan bij de anonimiserings-richtlijnen van de rechtspraak. </text:p>
              <text:p text:style-name="al"/>
            </text:list-item>
            <text:list-item text:style-override="id1-3-2-9-7-3">
              <text:number>3.</text:number>
              <text:p text:style-name="al">
              <text:span text:style-name="nadrukvet">Mogelijkheid tot verwijdering van persoonsgegevens</text:span>
            </text:p>
              <text:p text:style-name="al">Personen die dit aangaat kunnen op ieder moment aangeven dat zij graag hun persoonsgegevens van de website verwijderd willen zien. Daartoe dienen zij aan te geven om welke gegevens het gaat en waar deze op de website zijn gepubliceerd.</text:p>
              <text:p text:style-name="al"/>
            </text:list-item>
            <text:list-item text:style-override="id1-3-2-9-7-4">
              <text:number>4.</text:number>
              <text:p text:style-name="al">
              <text:span text:style-name="nadrukvet">Stukken door raadsleden/raadsfracties ingediend</text:span>
            </text:p>
              <text:p text:style-name="al">Deze bepalingen zijn van overeenkomstige toepassing op stukken ingediend door raadsfracties</text:p>
              <text:p text:style-name="al">Bepalingen in dit reglement van orde zijn van overeenkomstige toepassing op stukken die door de raadsfracties worden ingediend.</text:p>
              <text:p text:style-name="al"/>
            </text:list-item>
            <text:list-item text:style-override="id1-3-2-9-7-5">
              <text:number>5.</text:number>
              <text:p text:style-name="al">
              <text:span text:style-name="nadrukvet">Inzage ingekomen stukken (e.d.) door derden</text:span>
            </text:p>
              <text:p text:style-name="al">Ingekomen brieven van burgers en petities die aan de raad zijn gezonden of overhandigd kunnen interessant zijn voor derden. Een verzoek tot inzage wordt dan behandeld conform de Wet openbaarheid van Bestuur (WOB en straks de Wet Open Overheid (WOO)) en haar uitzonderingsgronden. Uitgangspunt hierbij is, dat alles openbaar is, tenzij. Met de personen in kwestie wordt, zo nodig, contact opgenomen in hoeverre zij bezwaar hebben tegen het openbaar maken van met name de persoonsgegevens. Eventuele inzage van de niet geanonimiseerde stukken kan op verzoek geschieden. Reproduceren van persoonsgegevens is daarbij niet toegestaan. Indien men de stukken per mail of per post wenst te ontvangen worden deze stukken geanonimiseerd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39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lternative">Reglement van Orde voor de vergaderingen en andere werkzaamheden van de raad van de gemeente Achtkarspelen</meta:user-defined>
    <dc:language>nl</dc:language>
    <meta:user-defined meta:name="OVERHEIDop.locatietype/OVERHEIDop.gebiedsmarkering">Gemeente</meta:user-defined>
    <meta:user-defined meta:name="DC.title">Reglement van Orde voor de vergaderingen en andere werkzaamheden van de raad van de gemeente Achtkarspelen</meta:user-defined>
    <meta:user-defined meta:name="DCTERMS.W3CDTF/DCTERMS.available">2022-03-15</meta:user-defined>
    <meta:user-defined meta:name="DCTERMS.W3CDTF/OVERHEIDop.jaargang">2022</meta:user-defined>
    <meta:user-defined meta:name="OVERHEIDop.publicationIssue">113963</meta:user-defined>
    <meta:user-defined meta:name="OVERHEIDop.betreftRegeling">CVDR674276_1</meta:user-defined>
    <meta:user-defined meta:name="xs:date/OVERHEIDop.startdatum">2022-04-01</meta:user-defined>
    <meta:user-defined meta:name="OVERHEIDop.GmbID/DC.identifier">gmb-2022-113963</meta:user-defined>
    <meta:user-defined meta:name="OVERHEIDop.versieInformatie"/>
  </office:meta>
</office:document-meta>
</file>