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5 afvalcontainers en 5 zeecontainers voor groot onderhoud op 14 juni 2022 t/m 12 januari 2023 aan Neptunu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28787, Neptunus, het plaatsen van 5 afvalcontainers en 5 zeecontainers voor groot onderhoud van 14 juni 2022 t/m 12 januari 2023. (ontvangen 07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39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5 afvalcontainers en 5 zeecontainers voor groot onderhoud op 14 juni 2022 t/m 12 januari 2023 aan Neptunus te Duiven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962</meta:user-defined>
    <meta:user-defined meta:name="OVERHEIDop.GmbID/DC.identifier">gmb-2022-113962</meta:user-defined>
    <meta:user-defined meta:name="OVERHEIDop.versieInformatie"/>
  </office:meta>
</office:document-meta>
</file>