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ije Poarte 33 Stiens, (11049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:</text:p>
            <text:p text:style-name="common-al"/>
            <text:p text:style-name="common-al">• Nije Poarte 33 Stiens, (11049774), vervangen van de berging op de dierenweide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774</meta:user-defined>
    <meta:user-defined meta:name="DCTERMS.abstract">vervangen van de berging van de dierenweide</meta:user-defined>
    <dc:language>nl</dc:language>
    <meta:user-defined meta:name="OVERHEIDop.locatietype/OVERHEIDop.gebiedsmarkering">Punt</meta:user-defined>
    <meta:user-defined meta:name="DC.title">Melding Activiteitenbesluit Milieubeheer Nije Poarte 33 Stiens, (11049774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96</meta:user-defined>
    <meta:user-defined meta:name="OVERHEIDop.GmbID/DC.identifier">gmb-2022-11396</meta:user-defined>
    <meta:user-defined meta:name="OVERHEIDop.versieInformatie"/>
  </office:meta>
</office:document-meta>
</file>