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8 t/m 18 + 20,,24,26,28,30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ovenwoning in  2 appartementen</text:p>
            <text:p text:style-name="common-al"/>
            <text:p text:style-name="common-al">
            <text:span text:style-name="nadrukvet">Adres of locatie</text:span>: Mgr. Van Roosmalenplein 8, 5213 GC 's-Hertogenbosch, Mgr. Van Roosmalenplein 9, 5213 GC 's-Hertogenbosch, Mgr. Van Roosmalenplein 10, 5213 GC 's-Hertogenbosch, Mgr. Van Roosmalenplein 11, 5213 GC 's-Hertogenbosch, Mgr. Van Roosmalenplein 12, 5213 GC 's-Hertogenbosch, Mgr. Van Roosmalenplein 13, 5213 GC 's-Hertogenbosch, Mgr. Van Roosmalenplein 14, 5213 GC 's-Hertogenbosch, Mgr. Van Roosmalenplein 15, 5213 GC 's-Hertogenbosch, Mgr. Van Roosmalenplein 16, 5213 GC 's-Hertogenbosch, Mgr. Van Roosmalenplein 17, 5213 GC 's-Hertogenbosch, Mgr. Van Roosmalenplein 18, 5213 GC 's-Hertogenbosch, Mgr. Van Roosmalenplein 20, 5213 GD 's-Hertogenbosch, Mgr. Van Roosmalenplein 24, 5213 GD 's-Hertogenbosch, Mgr. Van Roosmalenplein 26, 5213 GD 's-Hertogenbosch, Mgr. Van Roosmalenplein 28, 5213 GD 's-Hertogenbosch, Mgr. Van Roosmalenplein 30, 5213 GD 's-Hertogenbosch</text:p>
            <text:p text:style-name="common-al">
            <text:span text:style-name="nadrukvet">Omschrijving</text:span>: het splitsen van een bovenwoning in  2 appartementen</text:p>
            <text:p text:style-name="common-al">
            <text:span text:style-name="nadrukvet">Kenmerknummer</text:span>: 07961360159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1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gr. Van Roosmalenplein 8 t/m 18 + 20,,24,26,28,30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957</meta:user-defined>
    <meta:user-defined meta:name="OVERHEIDop.GmbID/DC.identifier">gmb-2022-113957</meta:user-defined>
    <meta:user-defined meta:name="OVERHEIDop.versieInformatie"/>
  </office:meta>
</office:document-meta>
</file>