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295 reguliere procedure verleend, Nassau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Nassaustraat 84 2983 RJ Ridderkerk (R220312295), voor het plaatsen van een opbouw aan de achterzijde van de woning (verz. 07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5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5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295</meta:user-defined>
    <meta:user-defined meta:name="DCTERMS.abstract">Nassaustraat 84, plaatsen opbouw </meta:user-defined>
    <dc:language>nl</dc:language>
    <meta:user-defined meta:name="OVERHEIDop.locatietype/OVERHEIDop.gebiedsmarkering">Adres</meta:user-defined>
    <meta:user-defined meta:name="DC.title">Omgevingsvergunning R220312295 reguliere procedure verleend, Nassaustraat 84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3955</meta:user-defined>
    <meta:user-defined meta:name="OVERHEIDop.GmbID/DC.identifier">gmb-2022-113955</meta:user-defined>
    <meta:user-defined meta:name="OVERHEIDop.versieInformatie"/>
  </office:meta>
</office:document-meta>
</file>