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ijzigen omgevingsplan en aanwijzing gevallen verzwaard adviesrecht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span text:style-name="nadrukvet">raad</text:span> van de gemeente Midden-Drenthe,</text:p>
            <text:p text:style-name="al"/>
            <text:p text:style-name="al">gelezen het voorstel van het college van burgemeester en wethouders van 11 januari 2022: </text:p>
            <text:p text:style-name="al"/>
            <text:p text:style-name="al">gelet op artikel 2.8 en artikel 16.15a van de Omgevingswet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:</text:p>
            <text:p text:style-name="al"/>
            <text:p text:style-name="al">
            <text:span text:style-name="nadrukvet">Delegatie</text:span>
            <text:span text:style-name="nadrukvet">besluit wijzigen</text:span>
            <text:span text:style-name="nadrukvet"> omgevingsplan en </text:span>
            <text:span text:style-name="nadrukvet">aanwijzing gevallen</text:span>
            <text:span text:style-name="nadrukvet"> verzwaard adviesrecht gemeenteraad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delegatie wijzigen omgevingspla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De bevoegdheid tot het vaststellen van delen van het omgevingsplan is gedelegeerd aan het college van burgemeester en wethouders, voor zover het betreft: </text:p>
              <text:list text:style-name="id1-3-2-2-1-3-3">
                <text:list-item text:style-override="id1-3-2-2-1-3-3-1">
                  <text:number>a.</text:number>
                  <text:p text:style-name="al">die delen van het omgevingsplan die krachtens het overgangsrecht als omgevingsplan gelden en betrekking hebben op delen van bestemmingsplannen of beheersverordeningen die een wijzigingsbevoegdheid en/of een uitwerkingsplicht (artikel 3.6 Wet ruimtelijke ordening) bevatten, met inachtneming van de hieraan gestelde voorwaarden; </text:p>
                </text:list-item>
                <text:list-item text:style-override="id1-3-2-2-1-3-3-2">
                  <text:number>b.</text:number>
                  <text:p text:style-name="al">het beleidsneutraal verwerken van door het Rijk of de provincie opgelegde instructieregels; </text:p>
                </text:list-item>
                <text:list-item text:style-override="id1-3-2-2-1-3-3-3">
                  <text:number>c.</text:number>
                  <text:p text:style-name="al">het in overeenstemming brengen van het omgevingsplan met een omgevingsvergunning voor een voortdurende buitenplanse omgevingsactiviteit als bedoeld in artikel 4.17 van de Omgevingswet; </text:p>
                </text:list-item>
                <text:list-item text:style-override="id1-3-2-2-1-3-3-4">
                  <text:number>d.</text:number>
                  <text:p text:style-name="al">het beleidsneutraal overzetten van regels uit het Invoeringsbesluit Omgevingswet naar het omgevingsplan (Bruidsschat Omgevingsplan); </text:p>
                </text:list-item>
                <text:list-item text:style-override="id1-3-2-2-1-3-3-5">
                  <text:number>e.</text:number>
                  <text:p text:style-name="al">het toevoegen van die onderdelen uit de gemeentelijke verordeningen over de fysieke leefomgeving die beleidsneutraal overgeheveld gaan worden naar het omgevingsplan;</text:p>
                </text:list-item>
                <text:list-item text:style-override="id1-3-2-2-1-3-3-6">
                  <text:number>f.</text:number>
                  <text:p text:style-name="al">beleidsneutrale, juridisch-technische en redactionele aanpassingen en correcties van het omgevingsplan of de onderliggende juridische verwijzingen, allen met geen of geringe invloed op de fysieke leefomgeving; </text:p>
                </text:list-item>
                <text:list-item text:style-override="id1-3-2-2-1-3-3-7">
                  <text:number>g.</text:number>
                  <text:p text:style-name="al">het aanpassen van informatieproducten van het omgevingsplan;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Een afschrift van de door het college genomen besluiten, zoals genoemd onder artikel 1, wordt ter kennis gebracht van de gemeenteraad;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aanwijzing gevallen verzwaard adviesrecht gemeenteraad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</text:p>
              <text:p text:style-name="al">De gevallen waarvoor op grond van artikel 16.15a sub b onder 1 en onder 2 Omgevingswet voor de verlening van de omgevingsvergunning advies gevraagd moet worden van de gemeenteraad zijn: </text:p>
              <text:list text:style-name="id1-3-2-2-2-3-3">
                <text:list-item text:style-override="id1-3-2-2-2-3-3-1">
                  <text:number>a.</text:number>
                  <text:p text:style-name="al">de aanvraag om een omgevingsvergunning voor de realisatie van een grondgebonden zonnepark, tenzij het een zonnepark betreft dat voldoet aan de voorwaarden uit het Facetbestemmingsplan Kleine windturbines en kleine zonneparken.</text:p>
                </text:list-item>
                <text:list-item text:style-override="id1-3-2-2-2-3-3-2">
                  <text:number>b.</text:number>
                  <text:p text:style-name="al">de aanvraag om een omgevingsvergunning waarbij het college van burgemeester en wethouders op grond van artikel 16.16 Omgevingswet recht van instemming heeft. </text:p>
                </text:list-item>
              </text:list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</text:p>
              <text:p text:style-name="al">Dit besluit treedt in werking op het moment dat de Omgevingswet in werking treedt; 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</text:p>
              <text:p text:style-name="al">Dit besluit wordt gepubliceerd in het Gemeenteblad en toegevoegd aan de Centrale Voorziening voor de Decentrale Regelgeving.</text:p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3 maart 2022</text:span></text:p>
            <text:p><text:span text:style-name="functie"/></text:p>
            <text:p><text:span text:style-name="functie">De griffier, </text:span></text:p>
            <text:p><text:span text:style-name="functie">C.A.M. Bodewes,</text:span></text:p>
            <text:p><text:span text:style-name="functie"/></text:p>
            <text:p><text:span text:style-name="functie">De burgemeester, </text:span></text:p>
            <text:p><text:span text:style-name="functie">C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9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Midden-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Delegatiebesluit wijzigen omgevingsplan en aanwijzing gevallen verzwaard adviesrecht gemeenteraa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49</meta:user-defined>
    <meta:user-defined meta:name="OVERHEIDop.betreftRegeling">CVDR674275_1</meta:user-defined>
    <meta:user-defined meta:name="OVERHEIDop.GmbID/DC.identifier">gmb-2022-113949</meta:user-defined>
    <meta:user-defined meta:name="xs:date/OVERHEIDop.startdatum">2023-01-01</meta:user-defined>
    <meta:user-defined meta:name="OVERHEIDop.versieInformatie"/>
  </office:meta>
</office:document-meta>
</file>