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SVn-leningen als economische activiteit in het algemeen bela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3 februari 2022 heeft de gemeenteraad van Uithoorn besloten het verstrekken van leningen via SVn aan te wijzen als economische activiteit in het algemeen belang, als bedoeld in artikel 25h, vijfde lid, van de Mededingingswet. Tegen dit besluit staat bezwaar en beroep open.</text:p>
            <text:p text:style-name="al"/>
            <text:p text:style-name="al">Het verstrekken van leningen is een economische activiteit. De Wet Markt en Overheid (WM&amp;O) geeft gedragsregels voor economische activiteiten die een gemeente verricht of laat verrichten, met als doel ondernemers te beschermen tegen oneerlijke concurrentie. De gemeenteraad wijst het verstrekken van leningen via de SVn aan als een activiteit van algemeen belang, omdat deze leningen een algemeen (volkshuisvestings)belang dienen. Daarmee wordt het mogelijk via deze leningen beleidsdoelen aangaande volkshuisvesting en een toekomstbestendige woningvoorraad te realiseren. </text:p>
            <text:p text:style-name="al"/>
            <text:p text:style-name="al">Het besluit van de gemeenteraad treedt in werking de dag na publicatie van dit besluit in het Gemeenteblad. Vanaf die dag kunnen belanghebbenden binnen zes weken bezwaar maken. 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de gemeente Uithoorn, Laan van Meerwijk 16, 1423 AJ Uithoor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1394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4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4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Uithoorn</meta:user-defined>
    <meta:user-defined meta:name="OVERHEID.Informatietype/DC.type">officiële publicatie</meta:user-defined>
    <meta:user-defined meta:name="OVERHEIDop.Rubriek/DC.type">ander besluit van algemene strekking</meta:user-defined>
    <meta:user-defined meta:name="OVERHEID.Gemeente/DCTERMS.publisher">Uithoorn</meta:user-defined>
    <meta:user-defined meta:name="OVERHEID.Gemeente/OVERHEID.authority">Uithoorn</meta:user-defined>
    <meta:user-defined meta:name="OVERHEID.TaxonomieBeleidsagendaDecentraal/OVERHEID.category">Economie | Organisatie en beleid</meta:user-defined>
    <meta:user-defined meta:name="DC.source">artikel 25h, vijfde lid, van de Mededingingswet]|[1.0:c:BWBR0008691&amp;artikel=25h&amp;lid=5&amp;g=2021-02-18</meta:user-defined>
    <meta:user-defined meta:name="DCTERMS.alternative">Aanwijzing SVn-leningen als economische activiteit in het algemeen belang </meta:user-defined>
    <dc:language>nl</dc:language>
    <meta:user-defined meta:name="OVERHEIDop.locatietype/OVERHEIDop.gebiedsmarkering">Gemeente</meta:user-defined>
    <meta:user-defined meta:name="DC.title">Aanwijzing SVn-leningen als economische activiteit in het algemeen belang</meta:user-defined>
    <meta:user-defined meta:name="DCTERMS.W3CDTF/DCTERMS.available">2022-03-15</meta:user-defined>
    <meta:user-defined meta:name="DCTERMS.W3CDTF/OVERHEIDop.jaargang">2022</meta:user-defined>
    <meta:user-defined meta:name="OVERHEIDop.publicationIssue">113947</meta:user-defined>
    <meta:user-defined meta:name="OVERHEIDop.betreftRegeling">CVDR674274_1</meta:user-defined>
    <meta:user-defined meta:name="OVERHEIDop.GmbID/DC.identifier">gmb-2022-113947</meta:user-defined>
    <meta:user-defined meta:name="xs:date/OVERHEIDop.startdatum">2022-03-16</meta:user-defined>
    <meta:user-defined meta:name="OVERHEIDop.versieInformatie"/>
  </office:meta>
</office:document-meta>
</file>