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05 aangevraagd, Vlietplein 1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Vlietplein 193 2986 GM Ridderkerk (R220312505), voor het plaatsen van nieuwe handelsreclame aan de gevel t.b.v. een nieuwe winkel (04-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394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4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4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220312505</meta:user-defined>
    <meta:user-defined meta:name="DCTERMS.abstract">Vlietplein 193, plaatsen nieuwe handelsreclame </meta:user-defined>
    <dc:language>nl</dc:language>
    <meta:user-defined meta:name="OVERHEIDop.locatietype/OVERHEIDop.gebiedsmarkering">Adres</meta:user-defined>
    <meta:user-defined meta:name="DC.title">Omgevingsvergunning R220312505 aangevraagd, Vlietplein 193</meta:user-defined>
    <meta:user-defined meta:name="DCTERMS.W3CDTF/DCTERMS.available">2022-03-17</meta:user-defined>
    <meta:user-defined meta:name="DCTERMS.W3CDTF/OVERHEIDop.jaargang">2022</meta:user-defined>
    <meta:user-defined meta:name="OVERHEIDop.publicationIssue">113942</meta:user-defined>
    <meta:user-defined meta:name="OVERHEIDop.GmbID/DC.identifier">gmb-2022-113942</meta:user-defined>
    <meta:user-defined meta:name="OVERHEIDop.versieInformatie"/>
  </office:meta>
</office:document-meta>
</file>