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vrijstaand bouwwerk aan Binnenweg 6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28453, Binnenweg 6A, het herbouwen van een vrijstaand bouwwerk.(ontvangen 0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39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vrijstaand bouwwerk aan Binnenweg 6A te Ouderkerk aan de Am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40</meta:user-defined>
    <meta:user-defined meta:name="OVERHEIDop.GmbID/DC.identifier">gmb-2022-113940</meta:user-defined>
    <meta:user-defined meta:name="OVERHEIDop.versieInformatie"/>
  </office:meta>
</office:document-meta>
</file>