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in de tuin aan Achterdijk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28088, Achterdijk 16, het plaatsen van een overkapping in de tuin. (ontvangen 02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39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in de tuin aan Achterdijk 16 te Ouderkerk aan de Ams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937</meta:user-defined>
    <meta:user-defined meta:name="OVERHEIDop.GmbID/DC.identifier">gmb-2022-113937</meta:user-defined>
    <meta:user-defined meta:name="OVERHEIDop.versieInformatie"/>
  </office:meta>
</office:document-meta>
</file>