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auw, Begoniastraat ongenummerd kadastraal bekend als HUL00 H 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Graauw, Begoniastraat ongenummerd kadastraal bekend als HUL00 H 770</text:span>
          </text:p>
            <text:p text:style-name="common-al">Datum indiening: 11-3-2022</text:p>
            <text:p text:style-name="common-al">Zaakomschrijving: bouwen van een woning</text:p>
            <text:p text:style-name="common-al">Zaaknummer: 268121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393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3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3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812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Aanvraag Omgevingsvergunning, Graauw, Begoniastraat ongenummerd kadastraal bekend als HUL00 H 770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936</meta:user-defined>
    <meta:user-defined meta:name="OVERHEIDop.GmbID/DC.identifier">gmb-2022-113936</meta:user-defined>
    <meta:user-defined meta:name="OVERHEIDop.versieInformatie"/>
  </office:meta>
</office:document-meta>
</file>