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1 boom aan Meidoornstraat 1 te Duiv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last-al">Het indienen van bezwaren hiertegen is nog niet mogelijk.</text:p>
            <text:list text:style-name="id1-3-2-1-1-3">
              <text:list-item text:style-override="id1-3-2-1-1-3-1">
                <text:number>•</text:number>
                <text:p text:style-name="al">2022-028444, Meidoornstraat 1, het kappen van 1 boom. (ontvangen 05-03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113934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93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934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1 boom aan Meidoornstraat 1 te Duivendrecht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3934</meta:user-defined>
    <meta:user-defined meta:name="OVERHEIDop.GmbID/DC.identifier">gmb-2022-113934</meta:user-defined>
    <meta:user-defined meta:name="OVERHEIDop.versieInformatie"/>
  </office:meta>
</office:document-meta>
</file>