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1-1">
      <style:table-column-properties style:rel-column-width="3*"/>
    </style:style>
    <style:style style:family="table-column" style:parent-style-name="colspec" style:name="id1-3-2-2-4-7-1-2">
      <style:table-column-properties style:rel-column-width="46*"/>
    </style:style>
    <style:style style:family="table-column" style:parent-style-name="colspec" style:name="id1-3-2-2-4-7-1-3">
      <style:table-column-properties style:rel-column-width="25*"/>
    </style:style>
  </office:automatic-styles>
  <office:body>
    <office:text>
      <text:p text:style-name="new_page_staatscourant"/>
      <text:p text:style-name="single-kop-titel">Beleidsregel handhaving onjuist aangeboden (huishoudelijke) afvalstoff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Overwegende dat:</text:p>
            <text:p text:style-name="al">- (huishoudelijke) afvalstoffen die te vroeg of verkeerd op straat of naast een (ondergrondse)container worden gezet, dan wel in het openbaar gebied rondslingeren, zorgen voor vervuiling, overlast, verloedering en schade aan het uiterlijk aanzien van de gemeente Leeuwarden;</text:p>
            <text:p text:style-name="al">- Verkeerd gedeponeerde (huishoudelijke) afvalstoffen zich op straat verspreiden met als met kans op stankoverlast, ongedierte en vervuiling;</text:p>
            <text:p text:style-name="al">- gezien de negatieve gevolgen van het verkeerd aanbieden van (huishoudelijke) afvalstoffen een spoedeisend belang gemoeid is met de directe verwijdering van op onjuiste wijze aangeboden (huishoudelijke) afvalstoffen;</text:p>
            <text:p text:style-name="al">- op grond van artikel 5:31 van de Algemene wet bestuursrecht het college bevoegd is om in spoedeisende gevallen direct bestuursdwang toe te passen zonder een voorafgaande last en het verlenen van een begunstigingstermijn;</text:p>
            <text:p text:style-name="al">- om te krachtiger te kunnen optreden bij een heterdaad en niet- heterdaad situatie, er gekozen is voor het opleggen van spoedeisende bestuursdwang;</text:p>
            <text:p text:style-name="al">- de kosten die de gemeente maakt om onjuist aangeboden (huishoudelijke) afvalstoffen uit de openbare ruimte te verwijderen op de overtreder zullen worden verhaald, tenzij de overtrederaannemelijk kan maken dat hij/zij geen wettelijk voorschrift heeft overtreden;</text:p>
            <text:p text:style-name="al">- de beslissing tot toepassen van bestuursdwang zo spoedig mogelijk op schrift wordt gesteld en aan de overtreder bekend wordt gemaakt; </text:p>
            <text:p text:style-name="al">- als overtreder wordt aangemerkt de persoon die huisvuil te vroeg, te laat of onjuist buiten heeft gezet of heeft gedeponeerd in de openbare ruimte en tot wie de aangetroffen afvalstoffen kunnen worden herleid, bijvoorbeeld aan de hand van de tussen het afval gevonden poststuk, adreswikkel, enz.; </text:p>
            <text:p text:style-name="al">- bij recidive, dat wil zeggen bij drie of meer overtredingen, gekozen is om een (preventieve) last onder dwangsom op te leggen.</text:p>
            <text:p text:style-name="al"/>
            <text:p text:style-name="al">Gelet op Artikel 125 en 160 lid 1 sub a van de Gemeentewet, artikel 4:81 afdeling 5.3.1 en 5.3.2. van de Algemene wet bestuursrecht, de Afvalstoffenverordening gemeente Leeuwarden en het Uitvoeringsbesluit Afvalstoffenverordening gemeente Leeuwarden. </text:p>
            <text:p text:style-name="al"/>
            <text:p text:style-name="al">
            <text:span text:style-name="nadrukvet">Besluit</text:span>
          </text:p>
            <text:p text:style-name="al"/>
            <text:p text:style-name="al">vast te stellen Beleidsregel handhaving onjuist aangeboden (huishoudelijke) afvalstoff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 (huishoudelijke) afvalstoffen: (huishoudelijke) stoffen, materialen en/of producten waarvan de eigenaar zich heeft ontdaan of waarvan de eigenaar van plan is zich te ontdoen.</text:p>
            <text:p text:style-name="al">b. Overtreding: iedere constatering van een eenheid onjuist aangeboden huishoudelijke afvalstoffen welke herleidbaar is tot één persoon, huishouden of bedrijf waarbij een eenheid bestaat uit één tot en met drie huisvuilzakken, dozen of emmers.</text:p>
            <text:p text:style-name="al">c. Overtreder: de persoon die - of het bedrijf dat - (huishoudelijke) afvalstoffen te vroeg, te laat of onjuist buiten heeft gezet of heeft gedeponeerd in de openbare ruimte en tot wie de aangetroffen afvalstoffen kunnen worden herleid, bijvoorbeeld aan de hand van de tussen het afval gevonden poststuk, adreswikkel, enz. </text:p>
            <text:p text:style-name="al"/>
          </text:section>
          <text:section text:name="artikel_id1-3-2-2-3" text:style-name="artikel">
            <text:p text:style-name="artikel_kop_titel"><text:span text:style-name="artikel_kop_label">Artikel</text:span> <text:span text:style-name="artikel_kop_nr">2</text:span> Handhaving</text:p>
            <text:p text:style-name="al">1. Spoedeisende bestuursdwang kan worden toegepast bij het niet op heterdaad ontdekken van te vroeg, te laat of op onjuiste wijze aanbieden van (huishoudelijke) afvalstoffen.</text:p>
            <text:p text:style-name="al">2. Spoedeisende bestuursdwang kan worden toegepast bij het op heterdaad ontdekken van te vroeg, te laat of op onjuiste wijze aanbieden van (huishoudelijke) afvalstoffen indien de overtreder op verzoek van de toezichthouder weigert de (huishoudelijke) afvalstoffen direct op correcte wijze af te voeren.</text:p>
            <text:p text:style-name="al">3. Bij spoedeisende bestuursdwang als bedoeld in lid 1 en 2 worden bij de overtreder kosten inrekening gebracht, tenzij de overtreder aannemelijk kan maken dat hij/zij geen wettelijk voorschrift heeft overtreden.</text:p>
            <text:p text:style-name="al">4. De beschikking tot oplegging van spoedeisende bestuursdwang, gebaseerd op een door een toezichthouder opgesteld rapport van bevindingen met daarin opgenomen minimaal twee foto’s van de geconstateerde overtreding, wordt na ongedaanmaking van de overtreding zo spoedig mogelijk door de gemeente aan de overtreder toegezonden. </text:p>
            <text:p text:style-name="al">5. In geval van recidive – d.w.z. na 3 overtredingen - wordt een (preventieve) last onder dwangsom opgelegd.</text:p>
            <text:p text:style-name="al"/>
          </text:section>
          <text:section text:name="artikel_id1-3-2-2-4" text:style-name="artikel">
            <text:p text:style-name="artikel_kop_titel"><text:span text:style-name="artikel_kop_label">Artikel</text:span> <text:span text:style-name="artikel_kop_nr">3</text:span> Kostenverhaal </text:p>
            <text:p text:style-name="al">1. De met toepassing van spoedeisende bestuursdwang gemaakte kosten als bedoeld in artikel 5:25 van de Algemene wet bestuursrecht zijn door het college van burgemeester en wethouders vastgesteld op € 135,58<text:span text:style-name="nadrukvet"/>per eenheid (tabel 1. Uitwerking kosten).</text:p>
            <text:p text:style-name="al">2. Voor afval anders dan in de vorm genoemd in lid 1, of indien meer dan drie huisvuilzakken, emmers of dozen aangetroffen worden die te herleiden zijn tot één persoon, huishouden of bedrijf en het onder lid 1 genoemde bedrag de lading niet dekt, worden de werkelijke kosten in rekening gebracht welke de gemeente maakt om het afval te verwijderen. Deze kosten zijn afhankelijk van het formaat, het soort afval en wie het afval moet opruimen; dit kan de gemeente zelf zijn maar ook Omrin of een gespecialiseerd bedrijf (bijvoorbeeld in geval van asbesthoudend afval of chemicaliën). </text:p>
            <text:p text:style-name="al">3. Bij niet betaling van deze kosten vindt invordering/inning van het bedrag plaats overeenkomstig het bepaalde in titel 4.4 (bestuurlijke geldschulden) van de Algemene wet bestuursrecht. </text:p>
            <text:p text:style-name="al"/>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2">
                    <text:p text:style-name="table_al">Omschrijving te verhalen kosten </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 x 60 minuten doorzoeken afvalstoffen, opstellen constateringsrapport, vergaren van bewijsmateriaal en het opruimen van de (huishoudelijke) afvalstoffen door toezichthouder, normtarief € 72,00/uur.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 x 30 minuten jurist handhaving (kostenverhaalbeschikking opstellen, aanmaken vordering, uitsturen factuur, normtarief € 95,00/uur. </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inimale verwerkingskosten 25 kg (gemiddeld gewicht één eenheid) (€80,- per ton restafval) tarief €2,00</text:p>
                    <text:p text:style-name="table_al">Tractie Omrin normtarief € 12,50/uur.</text:p>
                    <text:p text:style-name="table_al">Chauffeur Omrin normtarief € 43,84/uur. Minimale tijdsduur per locatie: 15 minuten.</text:p>
                    <text:p text:style-name="table_al"/>
                  </table:table-cell>
                  <table:table-cell table:style-name="entry" table:number-rows-spanned="1" table:number-columns-spanned="1">
                    <text:p text:style-name="table_al">€ 16,08</text:p>
                  </table:table-cell>
                </table:table-row>
                <table:table-row table:style-name="row">
                  <table:table-cell table:style-name="entry" table:number-rows-spanned="1" table:number-columns-spanned="2">
                    <text:p text:style-name="table_al">Totaal kosten per eenheid (huishoudelijke) afvalstoffen </text:p>
                  </table:table-cell>
                  <table:table-cell table:style-name="entry" table:number-rows-spanned="1" table:number-columns-spanned="1">
                    <text:p text:style-name="table_al">€ 135,58</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ze regeling treedt in werking op de dag na openbaarmaking hiervan. </text:p>
            <text:p text:style-name="al"/>
          </text:section>
          <text:section text:name="artikel_id1-3-2-2-6" text:style-name="artikel">
            <text:p text:style-name="artikel_kop_titel"><text:span text:style-name="artikel_kop_label">Artikel</text:span> <text:span text:style-name="artikel_kop_nr">5</text:span> Citeertitel </text:p>
            <text:p text:style-name="al">Deze regeling wordt aangehaald als: “Beleidsregel handhaving onjuist aangeboden (huishoudelijke) afvalstoffen”</text:p>
            <text:p text:style-name="al"/>
            <text:p text:style-name="al">1 maart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93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3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3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Gemeentewet]|[1.0:c:BWBR0005416&amp;g=2022-01-01</meta:user-defined>
    <meta:user-defined meta:name="DC.source">afdeling 5.3.1 van de Algemene wet bestuursrecht]|[1.0:c:BWBR0005537&amp;afdeling=5.3.1&amp;g=2022-03-02</meta:user-defined>
    <meta:user-defined meta:name="DC.source">afdeling 5.3.2 van de Algemene wet bestuursrecht]|[1.0:c:BWBR0005537&amp;afdeling=5.3.2&amp;g=2022-03-02</meta:user-defined>
    <meta:user-defined meta:name="DCTERMS.alternative">Beleidsregel handhaving onjuist aangeboden (huishoudelijke) afvalstoffen</meta:user-defined>
    <dc:language>nl</dc:language>
    <meta:user-defined meta:name="OVERHEIDop.locatietype/OVERHEIDop.gebiedsmarkering">Gemeente</meta:user-defined>
    <meta:user-defined meta:name="DC.title">Beleidsregel handhaving onjuist aangeboden (huishoudelijke) afvalstoffen</meta:user-defined>
    <meta:user-defined meta:name="DCTERMS.W3CDTF/DCTERMS.available">2022-03-15</meta:user-defined>
    <meta:user-defined meta:name="DCTERMS.W3CDTF/OVERHEIDop.jaargang">2022</meta:user-defined>
    <meta:user-defined meta:name="OVERHEIDop.publicationIssue">113933</meta:user-defined>
    <meta:user-defined meta:name="OVERHEIDop.betreftRegeling">CVDR674273_1</meta:user-defined>
    <meta:user-defined meta:name="OVERHEIDop.GmbID/DC.identifier">gmb-2022-113933</meta:user-defined>
    <meta:user-defined meta:name="xs:date/OVERHEIDop.startdatum">2022-03-16</meta:user-defined>
    <meta:user-defined meta:name="OVERHEIDop.versieInformatie"/>
  </office:meta>
</office:document-meta>
</file>