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ndelaberen van 2 bomen aan Verbindingsweg 1A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 2022-028077, Verbindingsweg 1A, het kandelaberen van 2 bomen. (ontvangen 03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39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kandelaberen van 2 bomen aan Verbindingsweg 1A te Amsterdam-Duiven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932</meta:user-defined>
    <meta:user-defined meta:name="OVERHEIDop.GmbID/DC.identifier">gmb-2022-113932</meta:user-defined>
    <meta:user-defined meta:name="OVERHEIDop.versieInformatie"/>
  </office:meta>
</office:document-meta>
</file>