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KORTE VENEN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Korte Venen 31 te Heerenveen  (09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OVERKAPPING, KORTE VENEN 31 HEEREN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31</meta:user-defined>
    <meta:user-defined meta:name="OVERHEIDop.GmbID/DC.identifier">gmb-2022-113931</meta:user-defined>
    <meta:user-defined meta:name="OVERHEIDop.versieInformatie"/>
  </office:meta>
</office:document-meta>
</file>