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Poolsplein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Poolsplein 9</text:span>
          </text:p>
            <text:p text:style-name="common-al">Datum indiening: 11-3-2022</text:p>
            <text:p text:style-name="common-al">Zaakomschrijving: realiseren van een aanbouw</text:p>
            <text:p text:style-name="common-al">Zaaknummer: 26806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391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06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Aanvraag Omgevingsvergunning, Kloosterzande, Poolsplein 9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910</meta:user-defined>
    <meta:user-defined meta:name="OVERHEIDop.GmbID/DC.identifier">gmb-2022-113910</meta:user-defined>
    <meta:user-defined meta:name="OVERHEIDop.versieInformatie"/>
  </office:meta>
</office:document-meta>
</file>