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andelen voor Water, Zypendaal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Wandelen voor water</text:p>
            <text:p text:style-name="common-al">Datum: 15-05-2022</text:p>
            <text:p text:style-name="common-al">Locatie: Zypendaalseweg 26</text:p>
            <text:p text:style-name="common-al">Dossiernummer: 6462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90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andelen voor Water, Zypendaalseweg 26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08</meta:user-defined>
    <meta:user-defined meta:name="OVERHEIDop.GmbID/DC.identifier">gmb-2022-113908</meta:user-defined>
    <meta:user-defined meta:name="OVERHEIDop.versieInformatie"/>
  </office:meta>
</office:document-meta>
</file>