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weede in-uitrit aan Ierlandstraat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12, 5171 PD Kaatsheuvel </text:span>aanleggen van een tweede in-uitrit (20221304 verzonden 11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9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tweede in-uitrit aan Ierlandstraat 12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03</meta:user-defined>
    <meta:user-defined meta:name="OVERHEIDop.GmbID/DC.identifier">gmb-2022-113903</meta:user-defined>
    <meta:user-defined meta:name="OVERHEIDop.versieInformatie"/>
  </office:meta>
</office:document-meta>
</file>