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Hemelvaartsdag-en nacht, Pauwstraat 1, Koren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Hemelvaartsdag-en nacht</text:p>
            <text:p text:style-name="common-al">Datum: 25-05, 26-5-2022</text:p>
            <text:p text:style-name="common-al">Locatie: Pauwstraat 1 Korenmarkt </text:p>
            <text:p text:style-name="common-al">Dossiernummer: 64624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390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0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0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Hemelvaartsdag-en nacht, Pauwstraat 1, Korenmarkt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902</meta:user-defined>
    <meta:user-defined meta:name="OVERHEIDop.GmbID/DC.identifier">gmb-2022-113902</meta:user-defined>
    <meta:user-defined meta:name="OVERHEIDop.versieInformatie"/>
  </office:meta>
</office:document-meta>
</file>