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transparante en wegschuifbare balkonbeglazing, Mosgroen 287, 2718HM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7 januari 2022een besluit verzonden op de aanvraag met zaaknummer 2021-005554 voor het plaatsen van transparante en wegschuifbare balkonbeglazing op locatie Mosgroen 287, 2718HM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390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90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90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transparante en wegschuifbare balkonbeglazing op locatie Mosgroen 287, 2718HM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transparante en wegschuifbare balkonbeglazing, Mosgroen 287, 2718HM Zoetermeer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390</meta:user-defined>
    <meta:user-defined meta:name="OVERHEIDop.GmbID/DC.identifier">gmb-2022-11390</meta:user-defined>
    <meta:user-defined meta:name="OVERHEIDop.versieInformatie"/>
  </office:meta>
</office:document-meta>
</file>