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Meierijlaa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eierijlaan ter hoogte van nr. 65, 5171 ZT Kaatsheuvel </text:span>kappen van een boom (20221301 verzonden 11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8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en boom aan Meierijlaan te Kaatsheuv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898</meta:user-defined>
    <meta:user-defined meta:name="OVERHEIDop.GmbID/DC.identifier">gmb-2022-113898</meta:user-defined>
    <meta:user-defined meta:name="OVERHEIDop.versieInformatie"/>
  </office:meta>
</office:document-meta>
</file>