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de voorzijde van de woning aan Merwede 3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erwede 31, 5172 DT Kaatsheuvel</text:span> bouwen van een erker aan de voorzijde van de woning (20221291 verzonden 10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rker aan de voorzijde van de woning aan Merwede 31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96</meta:user-defined>
    <meta:user-defined meta:name="OVERHEIDop.GmbID/DC.identifier">gmb-2022-113896</meta:user-defined>
    <meta:user-defined meta:name="OVERHEIDop.versieInformatie"/>
  </office:meta>
</office:document-meta>
</file>