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Rondje Nederland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Rondje Nederland</text:p>
            <text:p text:style-name="common-al">Datum: 20 maart 2022</text:p>
            <text:p text:style-name="common-al">Locatie: start- en finishlocatie Nederlands Openluchtmuseum </text:p>
            <text:p text:style-name="common-al">Dossiernummer: 639594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89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Rondje Nederland, Hoeferlaan 4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92</meta:user-defined>
    <meta:user-defined meta:name="OVERHEIDop.GmbID/DC.identifier">gmb-2022-113892</meta:user-defined>
    <meta:user-defined meta:name="OVERHEIDop.versieInformatie"/>
  </office:meta>
</office:document-meta>
</file>