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cidenteel parkeren en het plaatsen van een slagboom aan Dodenauweg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denauweg ong, 5171 NG Kaatsheuvel </text:span>incidenteel parkeren gedurende een periode van 22 weken op een grasland gelegen ten westen van de Dodenauweg en het plaatsen van een slagboom (20221289 verzonden 08-03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8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oestemming voor het incidenteel parkeren en het plaatsen van een slagboom aan Dodenauweg te Kaatsheuvel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890</meta:user-defined>
    <meta:user-defined meta:name="OVERHEIDop.GmbID/DC.identifier">gmb-2022-113890</meta:user-defined>
    <meta:user-defined meta:name="OVERHEIDop.versieInformatie"/>
  </office:meta>
</office:document-meta>
</file>