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abij De Finnen 1 in Grou, (1105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Het aanleggen van:</text:p>
            <text:p text:style-name="common-al">• Een trailerhelling nabij De Finnen 1 in Grou, (11050050)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0050</meta:user-defined>
    <meta:user-defined meta:name="DCTERMS.abstract">aanbrengen van een trailerhelling</meta:user-defined>
    <dc:language>nl</dc:language>
    <meta:user-defined meta:name="OVERHEIDop.locatietype/OVERHEIDop.gebiedsmarkering">Punt</meta:user-defined>
    <meta:user-defined meta:name="DC.title">Melding Activiteitenbesluit Milieubeheer nabij De Finnen 1 in Grou, (11050050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89</meta:user-defined>
    <meta:user-defined meta:name="OVERHEIDop.GmbID/DC.identifier">gmb-2022-11389</meta:user-defined>
    <meta:user-defined meta:name="OVERHEIDop.versieInformatie"/>
  </office:meta>
</office:document-meta>
</file>