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Provincialeweg 3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Vogelwaarde, Provincialeweg 38</text:span>
          </text:p>
            <text:p text:style-name="common-al">Datum indiening: 11-3-2022</text:p>
            <text:p text:style-name="common-al">Zaakomschrijving: vervangen van bestaande handelsreclame en het plaatsen van een vlaggenmast</text:p>
            <text:p text:style-name="common-al">Zaaknummer: 26812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388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8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8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8127</meta:user-defined>
    <meta:user-defined meta:name="DCTERMS.abstract">vervangen van bestaande handelsreclame en het plaatsen van een vlaggenmast</meta:user-defined>
    <dc:language>nl</dc:language>
    <meta:user-defined meta:name="OVERHEIDop.locatietype/OVERHEIDop.gebiedsmarkering">Punt</meta:user-defined>
    <meta:user-defined meta:name="DC.title">Aanvraag Omgevingsvergunning, Vogelwaarde, Provincialeweg 38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889</meta:user-defined>
    <meta:user-defined meta:name="OVERHEIDop.GmbID/DC.identifier">gmb-2022-113889</meta:user-defined>
    <meta:user-defined meta:name="OVERHEIDop.versieInformatie"/>
  </office:meta>
</office:document-meta>
</file>