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kozijnen en het verhuren aan arbeidsmigranten aan Monseigneur Völkerstraat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<text:span text:style-name="nadrukcur">Monseigneur Völkerstraat 13, 5171 JM Kaatsheuvel </text:span>vervangen van de kozijnen en het verhuren aan arbeidsmigranten (20221305 verzonden 10-03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de kozijnen en het verhuren aan arbeidsmigranten aan Monseigneur Völkerstraat 13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87</meta:user-defined>
    <meta:user-defined meta:name="OVERHEIDop.GmbID/DC.identifier">gmb-2022-113887</meta:user-defined>
    <meta:user-defined meta:name="OVERHEIDop.versieInformatie"/>
  </office:meta>
</office:document-meta>
</file>