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te Nieuw-Balinge, Wolvenhaar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te Nieuw-Balinge, Wolvenhaar 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388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8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8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de nieuwbouw van een woning te Nieuw-Balinge, Wolvenhaar 2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886</meta:user-defined>
    <meta:user-defined meta:name="OVERHEIDop.GmbID/DC.identifier">gmb-2022-113886</meta:user-defined>
    <meta:user-defined meta:name="OVERHEIDop.versieInformatie"/>
  </office:meta>
</office:document-meta>
</file>