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tarten van een bed en breakfast aan Gasthuisstraat 8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<text:span text:style-name="nadrukcur">Gasthuisstraat 86, 5171 GH Kaatsheuvel </text:span>starten van een bed en breakfast (20221294 verzonden 07-03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starten van een bed en breakfast aan Gasthuisstraat 86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85</meta:user-defined>
    <meta:user-defined meta:name="OVERHEIDop.GmbID/DC.identifier">gmb-2022-113885</meta:user-defined>
    <meta:user-defined meta:name="OVERHEIDop.versieInformatie"/>
  </office:meta>
</office:document-meta>
</file>