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Volkerak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John’s Taria</text:p>
            <text:p text:style-name="common-al">Locatie: Volkerakstraat 155</text:p>
            <text:p text:style-name="common-al">Zaaknummer: 6483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Volkerakstraat 155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83</meta:user-defined>
    <meta:user-defined meta:name="OVERHEIDop.GmbID/DC.identifier">gmb-2022-113883</meta:user-defined>
    <meta:user-defined meta:name="OVERHEIDop.versieInformatie"/>
  </office:meta>
</office:document-meta>
</file>