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ogelenzangseweg sectie F nummer 505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anuari 2022 een besluit genomen op de aanvraag met zaaknummer OV-2021-0582 voor een omgevingsvergunning op locatie Vogelenzangseweg sectie F nummer 505 in Hagestein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1388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8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Vogelenzangseweg sectie F nummer 505 in Hagestein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388</meta:user-defined>
    <meta:user-defined meta:name="OVERHEIDop.GmbID/DC.identifier">gmb-2022-11388</meta:user-defined>
    <meta:user-defined meta:name="OVERHEIDop.versieInformatie"/>
  </office:meta>
</office:document-meta>
</file>