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bomen aan Midden-Brabantweg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n-Brabantweg (langs N261), perceel sectie E, nummer 6013, Loon op Zand </text:span>kappen van 12 bomen tot op 30 tot 50 cm boven maaiveld voor het laten ontstaan van natuurlijke uitlopers en het vormen van een bosplantsoen (20221314 ontvangen 1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2 bomen aan Midden-Brabantweg te Loon op Z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79</meta:user-defined>
    <meta:user-defined meta:name="OVERHEIDop.GmbID/DC.identifier">gmb-2022-113879</meta:user-defined>
    <meta:user-defined meta:name="OVERHEIDop.versieInformatie"/>
  </office:meta>
</office:document-meta>
</file>