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e woning aan Kegelaar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gelaar 4, 5171 ND Kaatsheuvel </text:span>op twee plaatsen doorbreken van de woning (20221313 ontvangen 0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breken van de woning aan Kegelaar 4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77</meta:user-defined>
    <meta:user-defined meta:name="OVERHEIDop.GmbID/DC.identifier">gmb-2022-113877</meta:user-defined>
    <meta:user-defined meta:name="OVERHEIDop.versieInformatie"/>
  </office:meta>
</office:document-meta>
</file>