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loklaan 3, 3632NZ Loenen aan de Vecht - bouwen van een bedrijfsgebouw van hoveni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aart 2022</text:p>
            <text:p text:style-name="common-al">Dossiernummer: 2021-00308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387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7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7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loklaan 3, 3632NZ Loenen aan de Vecht</meta:user-defined>
    <dc:language>nl</dc:language>
    <meta:user-defined meta:name="OVERHEIDop.locatietype/OVERHEIDop.gebiedsmarkering">Vlak</meta:user-defined>
    <meta:user-defined meta:name="DC.title">Gemeente Stichtse Vecht - verleende omgevingsvergunning Bloklaan 3, 3632NZ Loenen aan de Vecht - bouwen van een bedrijfsgebouw van hoveniersbedrijf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876</meta:user-defined>
    <meta:user-defined meta:name="OVERHEIDop.GmbID/DC.identifier">gmb-2022-113876</meta:user-defined>
    <meta:user-defined meta:name="OVERHEIDop.versieInformatie"/>
  </office:meta>
</office:document-meta>
</file>