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dakkap en het intern verbouwen van de woning aan Eikendijk 1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19, 5171 RG Kaatsheuvel </text:span>plaatsen van een nieuwe dakkap op de woning en de schuur en het intern verbouwen van de woning (20221312 ontvangen 0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dakkap en het intern verbouwen van de woning aan Eikendijk 19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75</meta:user-defined>
    <meta:user-defined meta:name="OVERHEIDop.GmbID/DC.identifier">gmb-2022-113875</meta:user-defined>
    <meta:user-defined meta:name="OVERHEIDop.versieInformatie"/>
  </office:meta>
</office:document-meta>
</file>