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olweg 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olweg 90</text:span>
          </text:p>
            <text:p text:style-name="common-al">Datum indiening: 11-3-2022</text:p>
            <text:p text:style-name="common-al">Zaakomschrijving: wijzigingen van de voorgevel</text:p>
            <text:p text:style-name="common-al">Zaaknummer: 26812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387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126</meta:user-defined>
    <meta:user-defined meta:name="DCTERMS.abstract">wijzigingen van de voorgevel</meta:user-defined>
    <dc:language>nl</dc:language>
    <meta:user-defined meta:name="OVERHEIDop.locatietype/OVERHEIDop.gebiedsmarkering">Punt</meta:user-defined>
    <meta:user-defined meta:name="DC.title">Aanvraag Omgevingsvergunning, Hulst, Tolweg 90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74</meta:user-defined>
    <meta:user-defined meta:name="OVERHEIDop.GmbID/DC.identifier">gmb-2022-113874</meta:user-defined>
    <meta:user-defined meta:name="OVERHEIDop.versieInformatie"/>
  </office:meta>
</office:document-meta>
</file>