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Roosstraat 5 en Korte Achterweg 1a,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reguliere aanvraag met zaaknummer SXO-20212304 voor een omgevingsvergunning voor het wijzigen van de gevels, plaatsen dakkapel en het maken van een woning op locatie Burgemeester Roosstraat 5 en Korte Achterweg 1a, 2941 AC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87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7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7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Roosstraat 5 en Korte Achterweg 1a, 2941 AC Lekkerkerk</meta:user-defined>
    <meta:user-defined meta:name="DCTERMS.W3CDTF/DCTERMS.available">2022-03-15</meta:user-defined>
    <meta:user-defined meta:name="DCTERMS.W3CDTF/OVERHEIDop.jaargang">2022</meta:user-defined>
    <meta:user-defined meta:name="OVERHEIDop.publicationIssue">113870</meta:user-defined>
    <meta:user-defined meta:name="OVERHEIDop.GmbID/DC.identifier">gmb-2022-113870</meta:user-defined>
    <meta:user-defined meta:name="OVERHEIDop.versieInformatie"/>
  </office:meta>
</office:document-meta>
</file>