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deeltelijk slopen van de schoorsteen aan Doctor van Beurdenstraat 10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Doctor van Beurdenstraat 10, 5171 GB Kaatsheuvel </text:span>gedeeltelijk slopen van de schoorsteen in verband met het verwijderen van asbesthoudend materiaal (20221311 ontvangen 04-03-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13865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86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86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Aanvraag vergunning voor het gedeeltelijk slopen van de schoorsteen aan Doctor van Beurdenstraat 10 te Kaatsheuvel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3865</meta:user-defined>
    <meta:user-defined meta:name="OVERHEIDop.GmbID/DC.identifier">gmb-2022-113865</meta:user-defined>
    <meta:user-defined meta:name="OVERHEIDop.versieInformatie"/>
  </office:meta>
</office:document-meta>
</file>